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style:font-name="Calibri" fo:font-size="21pt" style:font-size-asian="21pt" style:font-size-complex="21pt"/>
    </style:style>
    <style:style style:name="P3" style:parent-style-name="Standard" style:family="paragraph">
      <style:paragraph-properties fo:text-align="justify" fo:margin-bottom="0.2361in"/>
      <style:text-properties style:font-name="Calibri"/>
    </style:style>
    <style:style style:name="P4" style:parent-style-name="Standard" style:family="paragraph">
      <style:paragraph-properties fo:text-align="center"/>
      <style:text-properties style:font-name="Calibri" fo:font-weight="bold" style:font-weight-asian="bold" style:font-weight-complex="bold"/>
    </style:style>
    <style:style style:name="P5" style:parent-style-name="Numbering1" style:list-style-name="LFO3" style:family="paragraph">
      <style:paragraph-properties fo:margin-top="0.1965in" fo:margin-bottom="0.0826in"/>
      <style:text-properties fo:font-weight="bold" style:font-weight-asian="bold" style:font-weight-complex="bold"/>
    </style:style>
    <style:style style:name="P6" style:parent-style-name="Numbering1" style:family="paragraph">
      <style:paragraph-properties fo:margin-top="0.0784in" fo:margin-bottom="0.0826in" fo:margin-left="0in">
        <style:tab-stops/>
      </style:paragraph-properties>
      <style:text-properties fo:font-weight="bold" style:font-weight-asian="bold" style:font-weight-complex="bold"/>
    </style:style>
    <style:style style:name="P7" style:parent-style-name="Numbering1" style:family="paragraph">
      <style:paragraph-properties fo:margin-top="0.0784in" fo:line-height="100%" fo:margin-left="0in">
        <style:tab-stops/>
      </style:paragraph-properties>
    </style:style>
    <style:style style:name="P8" style:parent-style-name="Numbering1" style:family="paragraph">
      <style:paragraph-properties fo:margin-bottom="0.1576in" fo:line-height="100%" fo:margin-left="0in">
        <style:tab-stops/>
      </style:paragraph-properties>
    </style:style>
    <style:style style:name="P9" style:parent-style-name="Numbering1" style:family="paragraph">
      <style:paragraph-properties fo:line-height="100%" fo:margin-left="0in">
        <style:tab-stops/>
      </style:paragraph-properties>
    </style:style>
    <style:style style:name="P10" style:parent-style-name="Numbering1" style:family="paragraph">
      <style:paragraph-properties fo:margin-left="0in">
        <style:tab-stops/>
      </style:paragraph-properties>
    </style:style>
    <style:style style:name="P11" style:parent-style-name="Numbering1" style:family="paragraph">
      <style:paragraph-properties fo:margin-left="0in">
        <style:tab-stops/>
      </style:paragraph-properties>
    </style:style>
    <style:style style:name="P12" style:parent-style-name="Numbering1" style:family="paragraph">
      <style:text-properties fo:font-weight="bold" style:font-weight-asian="bold" style:font-weight-complex="bold"/>
    </style:style>
    <style:style style:name="P13" style:parent-style-name="Numbering1" style:family="paragraph">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umbering1" style:family="paragraph">
      <style:text-properties fo:font-weight="bold" style:font-weight-asian="bold" style:font-weight-complex="bold"/>
    </style:style>
    <style:style style:name="P18" style:parent-style-name="Numbering1" style:list-style-name="LFO3" style:family="paragraph">
      <style:text-properties fo:font-weight="bold" style:font-weight-asian="bold" style:font-weight-complex="bold"/>
    </style:style>
    <style:style style:name="P19" style:parent-style-name="Numbering1" style:family="paragraph">
      <style:paragraph-properties fo:margin-top="0.0784in" fo:line-height="100%" fo:margin-left="0.5in">
        <style:tab-stops/>
      </style:paragraph-properties>
    </style:style>
    <style:style style:name="P20" style:parent-style-name="Numbering1" style:list-style-name="LFO3" style:family="paragraph">
      <style:paragraph-properties fo:margin-top="0.1965in"/>
      <style:text-properties fo:font-weight="bold" style:font-weight-asian="bold" style:font-weight-complex="bold"/>
    </style:style>
    <style:style style:name="P21" style:parent-style-name="Numbering1" style:list-style-name="LFO3" style:family="paragraph">
      <style:paragraph-properties fo:margin-top="0.1965in" fo:line-height="100%"/>
      <style:text-properties fo:font-weight="bold" style:font-weight-asian="bold" style:font-weight-complex="bold"/>
    </style:style>
    <style:style style:name="P22" style:parent-style-name="Numbering1" style:family="paragraph">
      <style:paragraph-properties fo:margin-top="0.0784in" fo:line-height="100%"/>
    </style:style>
    <style:style style:name="P23" style:parent-style-name="Numbering1" style:list-style-name="LFO3" style:family="paragraph">
      <style:paragraph-properties fo:margin-top="0.0784in" fo:line-height="100%"/>
      <style:text-properties fo:font-weight="bold" style:font-weight-asian="bold" style:font-weight-complex="bold"/>
    </style:style>
    <style:style style:name="P24" style:parent-style-name="Numbering1" style:family="paragraph">
      <style:paragraph-properties fo:margin-top="0.0784in"/>
    </style:style>
    <style:style style:name="T25" style:parent-style-name="Domyślnaczcionkaakapitu" style:family="text">
      <style:text-properties fo:font-weight="bold" style:font-weight-asian="bold" style:font-weight-complex="bold"/>
    </style:style>
    <style:style style:name="P26" style:parent-style-name="Numbering1" style:family="paragraph">
      <style:paragraph-properties fo:margin-top="0.0784in"/>
    </style:style>
    <style:style style:name="T27" style:parent-style-name="Domyślnaczcionkaakapitu" style:family="text">
      <style:text-properties fo:font-weight="bold" style:font-weight-asian="bold" style:font-weight-complex="bold"/>
    </style:style>
    <style:style style:name="P28" style:parent-style-name="Numbering1" style:family="paragraph">
      <style:paragraph-properties fo:margin-top="0.0784in"/>
    </style:style>
    <style:style style:name="T29" style:parent-style-name="Domyślnaczcionkaakapitu" style:family="text">
      <style:text-properties fo:font-weight="bold" style:font-weight-asian="bold" style:font-weight-complex="bold"/>
    </style:style>
    <style:style style:name="P30" style:parent-style-name="Numbering1" style:list-style-name="LFO3" style:family="paragraph">
      <style:paragraph-properties fo:margin-top="0.0784in" fo:line-height="100%"/>
      <style:text-properties fo:font-weight="bold" style:font-weight-asian="bold" style:font-weight-complex="bold"/>
    </style:style>
    <style:style style:name="P31" style:parent-style-name="Numbering1" style:family="paragraph">
      <style:paragraph-properties fo:margin-top="0.0784in"/>
    </style:style>
    <style:style style:name="T32" style:parent-style-name="Domyślnaczcionkaakapitu" style:family="text">
      <style:text-properties fo:font-weight="bold" style:font-weight-asian="bold" style:font-weight-complex="bold"/>
    </style:style>
    <style:style style:name="P33" style:parent-style-name="Numbering1" style:family="paragraph">
      <style:paragraph-properties fo:margin-top="0.0784in"/>
    </style:style>
    <style:style style:name="P34" style:parent-style-name="Numbering1" style:family="paragraph">
      <style:paragraph-properties fo:margin-top="0.0784in"/>
    </style:style>
    <style:style style:name="P35" style:parent-style-name="Numbering1" style:family="paragraph">
      <style:paragraph-properties fo:margin-top="0.0784in"/>
    </style:style>
    <style:style style:name="T36" style:parent-style-name="Domyślnaczcionkaakapitu" style:family="text">
      <style:text-properties fo:font-weight="bold" style:font-weight-asian="bold" style:font-weight-complex="bold"/>
    </style:style>
    <style:style style:name="P37" style:parent-style-name="Numbering1" style:family="paragraph">
      <style:paragraph-properties fo:margin-top="0.0784in"/>
    </style:style>
    <style:style style:name="T38" style:parent-style-name="Domyślnaczcionkaakapitu" style:family="text">
      <style:text-properties fo:font-weight="bold" style:font-weight-asian="bold" style:font-weight-complex="bold"/>
    </style:style>
    <style:style style:name="P39" style:parent-style-name="Numbering1" style:family="paragraph">
      <style:paragraph-properties fo:margin-top="0.0784in"/>
    </style:style>
    <style:style style:name="P40" style:parent-style-name="Numbering1" style:list-style-name="LFO3" style:family="paragraph">
      <style:paragraph-properties fo:margin-top="0.0784in" fo:line-height="100%"/>
      <style:text-properties fo:font-weight="bold" style:font-weight-asian="bold" style:font-weight-complex="bold"/>
    </style:style>
    <style:style style:name="P41" style:parent-style-name="Numbering1" style:family="paragraph">
      <style:paragraph-properties fo:margin-top="0.0784in" fo:line-height="100%"/>
      <style:text-properties fo:font-weight="bold" style:font-weight-asian="bold" style:font-weight-complex="bold"/>
    </style:style>
    <style:style style:name="P42" style:parent-style-name="Numbering1" style:family="paragraph">
      <style:paragraph-properties fo:margin-top="0.0784in" fo:line-height="100%"/>
    </style:style>
    <style:style style:name="P43" style:parent-style-name="Numbering1" style:family="paragraph">
      <style:paragraph-properties fo:margin-top="0.0784in" fo:line-height="100%"/>
    </style:style>
    <style:style style:name="P44" style:parent-style-name="Numbering1" style:family="paragraph">
      <style:paragraph-properties fo:margin-top="0.0784in" fo:line-height="100%"/>
    </style:style>
    <style:style style:name="P45" style:parent-style-name="Numbering1" style:family="paragraph">
      <style:paragraph-properties fo:margin-top="0.0784in" fo:line-height="100%"/>
      <style:text-properties fo:font-weight="bold" style:font-weight-asian="bold" style:font-weight-complex="bold"/>
    </style:style>
    <style:style style:name="P46" style:parent-style-name="Numbering1" style:family="paragraph">
      <style:paragraph-properties fo:margin-top="0.0784in"/>
    </style:style>
    <style:style style:name="P47" style:parent-style-name="Numbering1" style:family="paragraph">
      <style:paragraph-properties fo:margin-top="0.0784in"/>
    </style:style>
    <style:style style:name="P48" style:parent-style-name="Numbering1" style:family="paragraph">
      <style:paragraph-properties fo:margin-top="0.0784in" fo:line-height="100%"/>
      <style:text-properties fo:font-weight="bold" style:font-weight-asian="bold" style:font-weight-complex="bold"/>
    </style:style>
    <style:style style:name="P49" style:parent-style-name="Numbering1" style:family="paragraph">
      <style:paragraph-properties fo:margin-top="0.0784in" fo:line-height="100%"/>
      <style:text-properties fo:font-weight="bold" style:font-weight-asian="bold" style:font-weight-complex="bold"/>
    </style:style>
    <style:style style:name="P50" style:parent-style-name="Numbering1" style:family="paragraph">
      <style:paragraph-properties fo:margin-top="0.0784in" fo:line-height="100%"/>
    </style:style>
    <style:style style:name="P51" style:parent-style-name="Numbering1" style:family="paragraph">
      <style:paragraph-properties fo:margin-top="0.0784in" fo:line-height="100%"/>
    </style:style>
    <style:style style:name="P52" style:parent-style-name="Numbering1" style:family="paragraph">
      <style:paragraph-properties fo:margin-top="0.0784in" fo:line-height="100%"/>
    </style:style>
    <style:style style:name="P53" style:parent-style-name="Numbering1" style:family="paragraph">
      <style:paragraph-properties fo:margin-top="0.0784in" fo:line-height="100%"/>
      <style:text-properties fo:font-weight="bold" style:font-weight-asian="bold" style:font-weight-complex="bold"/>
    </style:style>
    <style:style style:name="P54" style:parent-style-name="Numbering1" style:family="paragraph">
      <style:paragraph-properties fo:margin-top="0.0784in" fo:line-height="100%"/>
    </style:style>
    <style:style style:name="P55" style:parent-style-name="Numbering1" style:family="paragraph">
      <style:paragraph-properties fo:margin-top="0.0784in" fo:line-height="100%"/>
    </style:style>
    <style:style style:name="P56" style:parent-style-name="Numbering1" style:family="paragraph">
      <style:paragraph-properties fo:margin-top="0.0784in" fo:line-height="100%"/>
    </style:style>
    <style:style style:name="P57" style:parent-style-name="Numbering1" style:list-style-name="LFO3" style:family="paragraph">
      <style:paragraph-properties fo:margin-top="0.0784in" fo:line-height="100%"/>
      <style:text-properties fo:font-weight="bold" style:font-weight-asian="bold" style:font-weight-complex="bold"/>
    </style:style>
    <style:style style:name="P58" style:parent-style-name="Numbering1" style:family="paragraph">
      <style:paragraph-properties fo:margin-top="0.0784in"/>
    </style:style>
    <style:style style:name="P59" style:parent-style-name="Numbering1" style:family="paragraph">
      <style:paragraph-properties fo:margin-top="0.0784in"/>
    </style:style>
    <style:style style:name="P60" style:parent-style-name="Numbering1" style:family="paragraph">
      <style:paragraph-properties fo:margin-top="0.0784in"/>
    </style:style>
    <style:style style:name="P61" style:parent-style-name="Numbering1" style:family="paragraph">
      <style:paragraph-properties fo:margin-top="0.0784in"/>
    </style:style>
    <style:style style:name="P62" style:parent-style-name="Numbering1" style:family="paragraph">
      <style:paragraph-properties fo:margin-top="0.0784in"/>
    </style:style>
    <style:style style:name="P63" style:parent-style-name="Numbering1" style:family="paragraph">
      <style:paragraph-properties fo:margin-top="0.0784in"/>
    </style:style>
    <style:style style:name="P64" style:parent-style-name="Numbering1" style:list-style-name="LFO3" style:family="paragraph">
      <style:paragraph-properties fo:margin-top="0.1965in" fo:line-height="100%"/>
      <style:text-properties fo:font-weight="bold" style:font-weight-asian="bold" style:font-weight-complex="bold"/>
    </style:style>
    <style:style style:name="P65" style:parent-style-name="Numbering1" style:family="paragraph">
      <style:paragraph-properties fo:margin-top="0.0784in" fo:line-height="100%"/>
    </style:style>
    <style:style style:name="P66" style:parent-style-name="Numbering1" style:family="paragraph">
      <style:paragraph-properties fo:margin-top="0.0784in" fo:line-height="100%"/>
    </style:style>
    <style:style style:name="P67" style:parent-style-name="Numbering1" style:family="paragraph">
      <style:paragraph-properties fo:margin-top="0.0784in" fo:line-height="100%"/>
    </style:style>
    <style:style style:name="T68" style:parent-style-name="Domyślnaczcionkaakapitu" style:family="text">
      <style:text-properties fo:font-weight="bold" style:font-weight-asian="bold" style:font-weight-complex="bold"/>
    </style:style>
    <style:style style:name="P69" style:parent-style-name="Numbering1" style:family="paragraph">
      <style:paragraph-properties fo:margin-top="0.0784in" fo:line-height="100%"/>
    </style:style>
    <style:style style:name="P70" style:parent-style-name="Numbering1" style:family="paragraph">
      <style:paragraph-properties fo:margin-top="0.0784in" fo:line-height="100%"/>
    </style:style>
    <style:style style:name="P71" style:parent-style-name="Numbering1" style:list-style-name="LFO3" style:family="paragraph">
      <style:paragraph-properties fo:margin-top="0.0784in" fo:line-height="100%"/>
      <style:text-properties fo:font-weight="bold" style:font-weight-asian="bold" style:font-weight-complex="bold"/>
    </style:style>
    <style:style style:name="P72" style:parent-style-name="Numbering1" style:family="paragraph">
      <style:paragraph-properties fo:margin-top="0.0784in" fo:line-height="100%"/>
    </style:style>
    <style:style style:name="T73" style:parent-style-name="Domyślnaczcionkaakapitu" style:family="text">
      <style:text-properties fo:font-weight="bold" style:font-weight-asian="bold" style:font-weight-complex="bold"/>
    </style:style>
    <style:style style:name="P74" style:parent-style-name="Numbering1" style:family="paragraph">
      <style:paragraph-properties fo:margin-top="0.0784in" fo:line-height="100%"/>
    </style:style>
    <style:style style:name="P75" style:parent-style-name="Numbering1" style:list-style-name="LFO3" style:family="paragraph">
      <style:paragraph-properties fo:margin-top="0.0784in" fo:line-height="100%"/>
      <style:text-properties fo:font-weight="bold" style:font-weight-asian="bold" style:font-weight-complex="bold"/>
    </style:style>
    <style:style style:name="P76" style:parent-style-name="Numbering1" style:family="paragraph">
      <style:paragraph-properties fo:margin-top="0.0784in" fo:line-height="100%"/>
      <style:text-properties fo:font-weight="bold" style:font-weight-asian="bold" style:font-weight-complex="bold"/>
    </style:style>
    <style:style style:name="P77" style:parent-style-name="Numbering1" style:family="paragraph">
      <style:paragraph-properties fo:margin-top="0.0784in" fo:line-height="100%"/>
    </style:style>
    <style:style style:name="P78" style:parent-style-name="Numbering1" style:family="paragraph">
      <style:paragraph-properties fo:margin-top="0.0784in" fo:line-height="100%"/>
    </style:style>
    <style:style style:name="P79" style:parent-style-name="Numbering1" style:family="paragraph">
      <style:paragraph-properties fo:margin-top="0.0784in" fo:line-height="100%"/>
    </style:style>
    <style:style style:name="P80" style:parent-style-name="Numbering1" style:list-style-name="LFO3" style:family="paragraph">
      <style:paragraph-properties fo:margin-top="0.0784in" fo:line-height="100%"/>
      <style:text-properties fo:font-weight="bold" style:font-weight-asian="bold" style:font-weight-complex="bold"/>
    </style:style>
    <style:style style:name="P81" style:parent-style-name="Numbering1" style:family="paragraph">
      <style:paragraph-properties fo:margin-top="0.0784in" fo:line-height="100%"/>
    </style:style>
    <style:style style:name="T82" style:parent-style-name="Domyślnaczcionkaakapitu" style:family="text">
      <style:text-properties fo:color="#EE0000"/>
    </style:style>
    <style:style style:name="T83" style:parent-style-name="Domyślnaczcionkaakapitu" style:family="text">
      <style:text-properties fo:color="#EE0000"/>
    </style:style>
    <style:style style:name="P84" style:parent-style-name="Numbering1" style:family="paragraph">
      <style:paragraph-properties fo:margin-top="0.0784in" fo:line-height="100%"/>
    </style:style>
    <style:style style:name="P85" style:parent-style-name="Numbering1" style:family="paragraph">
      <style:paragraph-properties fo:margin-top="0.0784in" fo:line-height="100%"/>
    </style:style>
    <style:style style:name="P86" style:parent-style-name="Numbering1" style:family="paragraph">
      <style:paragraph-properties fo:margin-top="0.0784in" fo:line-height="100%"/>
    </style:style>
    <style:style style:name="P87" style:parent-style-name="Numbering1" style:list-style-name="LFO3" style:family="paragraph">
      <style:paragraph-properties fo:margin-top="0.0784in"/>
      <style:text-properties fo:font-weight="bold" style:font-weight-asian="bold" style:font-weight-complex="bold"/>
    </style:style>
    <style:style style:name="P88" style:parent-style-name="Numbering1" style:family="paragraph">
      <style:paragraph-properties fo:margin-top="0.0784in"/>
    </style:style>
    <style:style style:name="P89" style:parent-style-name="Numbering1" style:family="paragraph">
      <style:paragraph-properties fo:margin-top="0.0784in"/>
    </style:style>
    <style:style style:name="P90" style:parent-style-name="Numbering1" style:family="paragraph">
      <style:paragraph-properties fo:margin-top="0.0784in"/>
    </style:style>
    <style:style style:name="P91" style:parent-style-name="Numbering1" style:family="paragraph">
      <style:paragraph-properties fo:margin-top="0.0784in"/>
    </style:style>
    <style:style style:name="P92" style:parent-style-name="Numbering1" style:family="paragraph">
      <style:paragraph-properties fo:margin-top="0.0784in"/>
    </style:style>
    <style:style style:name="P93" style:parent-style-name="Numbering1" style:family="paragraph">
      <style:paragraph-properties fo:margin-top="0.0784in"/>
    </style:style>
    <style:style style:name="P94" style:parent-style-name="Numbering1" style:family="paragraph">
      <style:paragraph-properties fo:margin-top="0.0784in"/>
    </style:style>
    <style:style style:name="P95" style:parent-style-name="Numbering1" style:family="paragraph">
      <style:paragraph-properties fo:margin-top="0.0784in"/>
    </style:style>
    <style:style style:name="P96" style:parent-style-name="Numbering1" style:family="paragraph">
      <style:paragraph-properties fo:margin-top="0.0784in"/>
    </style:style>
    <style:style style:name="P97" style:parent-style-name="Numbering1" style:family="paragraph">
      <style:paragraph-properties fo:margin-top="0.0784in"/>
    </style:style>
    <style:style style:name="P98" style:parent-style-name="Numbering1" style:family="paragraph">
      <style:paragraph-properties fo:margin-top="0.0784in"/>
    </style:style>
    <style:style style:name="P99" style:parent-style-name="Numbering1" style:family="paragraph">
      <style:paragraph-properties fo:margin-top="0.0784in"/>
    </style:style>
    <style:style style:name="P100" style:parent-style-name="Numbering1" style:family="paragraph">
      <style:paragraph-properties fo:margin-top="0.0784in"/>
    </style:style>
    <style:style style:name="P101" style:parent-style-name="Numbering1" style:family="paragraph">
      <style:paragraph-properties fo:margin-top="0.0784in"/>
    </style:style>
    <style:style style:name="P102" style:parent-style-name="Numbering1" style:family="paragraph">
      <style:paragraph-properties fo:margin-top="0.0784in"/>
    </style:style>
    <style:style style:name="P103" style:parent-style-name="Numbering1" style:family="paragraph">
      <style:paragraph-properties fo:margin-top="0.0784in"/>
    </style:style>
    <style:style style:name="P104" style:parent-style-name="Numbering1" style:family="paragraph">
      <style:paragraph-properties fo:margin-top="0.0784in"/>
    </style:style>
    <style:style style:name="P105" style:parent-style-name="Numbering1" style:family="paragraph">
      <style:paragraph-properties fo:margin-top="0.0784in"/>
    </style:style>
    <style:style style:name="P106" style:parent-style-name="Numbering1" style:family="paragraph">
      <style:paragraph-properties fo:margin-top="0.0784in"/>
    </style:style>
    <style:style style:name="P107" style:parent-style-name="Numbering1" style:family="paragraph">
      <style:paragraph-properties fo:margin-top="0.0784in"/>
    </style:style>
    <style:style style:name="P108" style:parent-style-name="Numbering1" style:family="paragraph">
      <style:paragraph-properties fo:margin-top="0.0784in"/>
    </style:style>
    <style:style style:name="P109" style:parent-style-name="Numbering1" style:family="paragraph">
      <style:paragraph-properties fo:text-align="center" fo:margin-top="0.0784in"/>
    </style:style>
    <style:style style:name="P110" style:parent-style-name="Numbering1" style:family="paragraph">
      <style:paragraph-properties fo:margin-top="0.0784in" fo:line-height="100%"/>
    </style:style>
    <style:style style:name="P111" style:parent-style-name="Numbering1" style:family="paragraph">
      <style:paragraph-properties fo:margin-top="0.0784in" fo:line-height="100%"/>
    </style:style>
    <style:style style:name="P112" style:parent-style-name="Numbering1" style:family="paragraph">
      <style:paragraph-properties fo:margin-top="0.0784in" fo:line-height="100%"/>
    </style:style>
    <style:style style:name="P113" style:parent-style-name="Numbering1" style:family="paragraph">
      <style:paragraph-properties fo:margin-top="0.0784in" fo:line-height="100%"/>
    </style:style>
    <style:style style:name="P114" style:parent-style-name="Numbering1" style:family="paragraph">
      <style:paragraph-properties fo:margin-top="0.0784in" fo:line-height="100%"/>
    </style:style>
    <style:style style:name="P115" style:parent-style-name="Numbering1" style:family="paragraph">
      <style:paragraph-properties fo:margin-top="0.0784in" fo:line-height="100%"/>
    </style:style>
    <style:style style:name="P116" style:parent-style-name="Numbering1" style:family="paragraph">
      <style:paragraph-properties fo:margin-top="0.0784in" fo:line-height="100%"/>
    </style:style>
    <style:style style:name="P117" style:parent-style-name="Numbering1" style:family="paragraph">
      <style:paragraph-properties fo:margin-top="0.0784in" fo:line-height="100%"/>
    </style:style>
    <style:style style:name="P118" style:parent-style-name="Numbering1" style:family="paragraph">
      <style:paragraph-properties fo:margin-top="0.0784in" fo:line-height="100%"/>
    </style:style>
    <style:style style:name="P119" style:parent-style-name="Numbering1" style:family="paragraph">
      <style:paragraph-properties fo:margin-top="0.0784in" fo:line-height="100%"/>
    </style:style>
    <style:style style:name="P120" style:parent-style-name="Numbering1" style:family="paragraph">
      <style:paragraph-properties fo:margin-top="0.0784in" fo:line-height="100%"/>
    </style:style>
    <style:style style:name="P121" style:parent-style-name="Numbering1" style:family="paragraph">
      <style:paragraph-properties fo:margin-top="0.0784in" fo:line-height="100%"/>
    </style:style>
    <style:style style:name="P122" style:parent-style-name="Numbering1" style:family="paragraph">
      <style:paragraph-properties fo:margin-top="0.0784in" fo:line-height="100%"/>
    </style:style>
    <style:style style:name="P123" style:parent-style-name="Numbering1" style:family="paragraph">
      <style:paragraph-properties fo:margin-top="0.0784in" fo:line-height="100%"/>
    </style:style>
    <style:style style:name="P124" style:parent-style-name="Numbering1" style:family="paragraph">
      <style:paragraph-properties fo:margin-top="0.0784in" fo:line-height="100%"/>
    </style:style>
    <style:style style:name="P125" style:parent-style-name="Numbering1" style:family="paragraph">
      <style:paragraph-properties fo:margin-top="0.0784in" fo:line-height="100%"/>
    </style:style>
    <style:style style:name="P126" style:parent-style-name="Numbering1" style:family="paragraph">
      <style:paragraph-properties fo:margin-top="0.0784in" fo:line-height="100%"/>
    </style:style>
    <style:style style:name="P127" style:parent-style-name="Numbering1" style:family="paragraph">
      <style:paragraph-properties fo:margin-top="0.0784in" fo:line-height="100%"/>
    </style:style>
    <style:style style:name="P128" style:parent-style-name="Numbering1" style:family="paragraph">
      <style:paragraph-properties fo:margin-top="0.0784in" fo:line-height="100%"/>
    </style:style>
    <style:style style:name="P129" style:parent-style-name="Numbering1" style:family="paragraph">
      <style:paragraph-properties fo:margin-top="0.0784in" fo:line-height="100%"/>
    </style:style>
  </office:automatic-styles>
  <office:body>
    <office:text text:use-soft-page-breaks="true">
      <text:p text:style-name="P1"><text:span text:style-name="T2">OGŁOSZENIE PRZETARGU PISEMNEGO</text:span></text:p>
      <text:p text:style-name="P3">Polski Związek Działkowców Stowarzyszenie Ogrodowe w Warszawie RODZINNY OGRÓD DZIAŁKOWY „WITAMINKA” (dalej: ROD) w Zaborzu z siedzibą przy ul. Witaminka 31 ogłasza pisemny przetarg ofertowy na<text:s/>realizację zadania pn.</text:p>
      <text:p text:style-name="P4">Remont istniejącej drogi dojazdowej o długości 250 m. znajdującej się na terenie ROD „Witaminka” w Zaborzu.</text:p>
      <text:list text:style-name="LFO3" text:continue-numbering="true">
        <text:list-item>
          <text:p text:style-name="P5">ZAMAWIAJĄCY</text:p>
        </text:list-item>
      </text:list>
      <text:p text:style-name="P6">Dane zamawiającego:</text:p>
      <text:p text:style-name="P7">Polski Związek Działkowców , Rodzinny Ogród Działkowy „Witaminka” w Zaborzu</text:p>
      <text:p text:style-name="P8">ul. Witaminka 31, 32-600 Oświęcim</text:p>
      <text:p text:style-name="P9">NIP 5492051683</text:p>
      <text:p text:style-name="P10">e-mail: rodwitaminkaoswiecim@pzd.p</text:p>
      <text:p text:style-name="P11"/>
      <text:p text:style-name="P12">Dane kontaktowe:</text:p>
      <text:p text:style-name="P13">Bożena Godawa – 693 894 640</text:p>
      <text:p text:style-name="Numbering1"><text:span text:style-name="T14">Anżelika Długosz -<text:s/></text:span><text:a xlink:href="mailto:rodwitaminkaoswiecim@pzd" office:target-frame-name="_top" xlink:show="replace"><text:span text:style-name="T15">rodwitaminkaoswiecim@pzd</text:span></text:a><text:span text:style-name="T16"><text:s/>.pl</text:span></text:p>
      <text:p text:style-name="P17"/>
      <text:list text:style-name="LFO3" text:continue-numbering="true">
        <text:list-item>
          <text:p text:style-name="P18">TRYB UDZIELENIA ZAMÓWIENIA</text:p>
        </text:list-item>
      </text:list>
      <text:p text:style-name="P19">Postępowanie prowadzone jest w procedurze przetargu pisemnego nieograniczonego, zgodnie z zapisami uchwały nr 2/XXI/2023 Krajowej Rady Polskiego Związku Działkowców z dnia 15 grudnia 2023 r. w sprawie zasad prowadzenia inwestycji i remontów w rodzinnych ogrodach działkowych w Polskim Związku Działkowców.</text:p>
      <text:list text:style-name="LFO3" text:continue-numbering="true">
        <text:list-item>
          <text:p text:style-name="P20">OPIS PRZEDMIOTU ZAMÓWIENIA</text:p>
        </text:list-item>
      </text:list>
      <text:p text:style-name="Numbering1">Przedmiotem zamówienia, do wykonania którego zobowiązany będzie wykonawca wybrany w niniejszym postępowaniu, jest realizacja zadania inwestycyjnego zgodnie z warunkami określonymi przez Zamawiającego, poprzez wykonanie robót budowlanych, wraz z dostawą niezbędnych materiałów i urządzeń oraz realizacją wszelkich czynności towarzyszących w ramach inwestycji, polegającej na remoncie istniejącej drogi dojazdowej na terenie ROD „Witaminka” w Zaborzu w zakresie remontu jezdni wraz z krawężnikami.</text:p>
      <text:p text:style-name="Numbering1">Remont drogi dojazdowej na terenie Rodzinnego Ogrodu Działkowego jest konieczna z uwagi na jej zły stan techniczny, wynikający z wieloletniej eksploatacji oraz braku kompleksowych prac modernizacyjnych. Aktualny stan nawierzchni utrudnia bezpieczny dojazd do działek, w szczególności pojazdom służb ratunkowych oraz porządkowych. Brak realizacji przedmiotowej modernizacji może prowadzić do dalszej degradacji nawierzchni, zwiększenia kosztów przyszłych napraw oraz zagrożenia bezpieczeństwa użytkowników ROD. W<text:s/>związku z powyższym Zarząd ROD „Witaminka” powołując się na zgodę działkowców (Walne Zabranie Uchwała nr 9/W/2026 z dnia 09.05.2026 r.) podjął decyzję o przeprowadzeniu remontu istniejącej, uszkodzonej drogi dojazdowej.</text:p>
      <text:list text:style-name="LFO3" text:continue-numbering="true">
        <text:list-item>
          <text:p text:style-name="P21">TERMIN REALIZACJI ZADANIA</text:p>
        </text:list-item>
      </text:list>
      <text:p text:style-name="P22">Zamawiający zakłada realizację inwestycji na wrzesień – październik 2026 r.</text:p>
      <text:list text:style-name="LFO3" text:continue-numbering="true">
        <text:list-item>
          <text:p text:style-name="P23">WARUNKI UDZIAŁU W POSTĘPOWANIU:</text:p>
        </text:list-item>
      </text:list>
      <text:p text:style-name="P24"><text:span text:style-name="T25">-<text:s/></text:span>posiadanie uprawnień do wykonywania określonych prac budowlanych,</text:p>
      <text:p text:style-name="P26"><text:span text:style-name="T27">-<text:s/></text:span>dysponowanie odpowiednim sprzętem,</text:p>
      <text:p text:style-name="P28"><text:span text:style-name="T29">-<text:s/></text:span>doświadczenie w wykonywaniu podobnych prac (min. 3 realizacje na kwotę min. 150 000,00 zł każda z nich).</text:p>
      <text:list text:style-name="LFO3" text:continue-numbering="true">
        <text:list-item>
          <text:p text:style-name="P30">WYMAGANE DOKUMENTY:</text:p>
        </text:list-item>
      </text:list>
      <text:p text:style-name="P31"><text:span text:style-name="T32">-<text:s/></text:span><text:s/>Oferta która powinna zawierć: nazwa i adres<text:s/>wykonawcy, cena brutto (należy wskazać jako szacowaną łączną wartość zobowiązania Zamawiającego wynikającego z przekazania wykonawcy do realizacji niniejszego zamówienia, niezależnie czy zobowiązanie to powstaje w stosunku do samego wykonawcy czy też względem podmiotów innych niż wykonawca, musi ona uwzględnić koszt wszelkich podatków, składek czy opłat, do zapłacenia których zobowiązany będzie Zamawiający w przypadku zawarcia umowy z wykonawcą, niezależnie, czy koszty te ponoszone będą bezpośrednio na rzecz wykonawcy, czy innych podmiotów niezwiązanych z wykonawcą), termin wykonania (termin wykonania przedmiotu zamówienia, obejmującego okres od dnia podpisania umowy do dnia zgłoszenia gotowości do odbioru końcowego), proponowane warunki gwarancji,</text:p>
      <text:p text:style-name="P33">- oświadczenie o zapoznaniu się z terenem albo o przyjęciu odpowiedzialności za brak wizji lokalnej,</text:p>
      <text:p text:style-name="P34">- kosztorys ofertowy (powinien zawierać w miarę szczegółowy opis poszczególnych etapów prac wraz ze specyfikacją proponowanych materiałów i być w cenie brutto),</text:p>
      <text:p text:style-name="P35"><text:span text:style-name="T36">-<text:s/></text:span>Aktualny odpis z KRS lub wpis do CEiDG,</text:p>
      <text:p text:style-name="P37"><text:span text:style-name="T38">-</text:span><text:s/>Referencje dotyczące wykonania podobnych prac budowlanych,</text:p>
      <text:p text:style-name="P39">- Kopię polisy ubezpieczenia zawodowego OC wraz z potwierdzeniem opłacania składki.</text:p>
      <text:list text:style-name="LFO3" text:continue-numbering="true">
        <text:list-item>
          <text:p text:style-name="P40">KRYTERIA OCENY</text:p>
        </text:list-item>
      </text:list>
      <text:p text:style-name="P41">Zamawiający dokona oceny złożonych ofert na<text:s/>podstawie poniższych kryteriów:</text:p>
      <text:p text:style-name="P42">- Cena – 80%</text:p>
      <text:p text:style-name="P43">- Gwarancja i rękojmia – 10%</text:p>
      <text:p text:style-name="P44">- Najkrótszy termin realizacji – 10%</text:p>
      <text:p text:style-name="P45">CENA</text:p>
      <text:p text:style-name="P46">Liczba punktów przyznana w kryterium cena ofertowa obliczona zostanie jako pomnożony przez liczbę 80 stosunek (iloraz) wyrażonej kwotowo wartości najniższej ceny ofertowej spośród wszystkich ocenianych ofert do wyrażonej kwotowo wartości ceny ofertowej oferty, dla której punktacja jest obliczana, według wzoru:</text:p>
      <text:p text:style-name="P47">80 x (najniższa cena ofertowa / cena ofertowa w ofercie ocenianej).</text:p>
      <text:p text:style-name="P48"/>
      <text:p text:style-name="P49">GWARANCJA</text:p>
      <text:p text:style-name="P50">3 lata – 0 pkt,</text:p>
      <text:p text:style-name="P51">4 lata – 5 pkt,</text:p>
      <text:p text:style-name="P52">5 lat – 10 pkt.</text:p>
      <text:p text:style-name="P53">NAJKRÓTSZY TERMIN</text:p>
      <text:p text:style-name="P54">Powyżej 21 dni – 0 pkt,</text:p>
      <text:p text:style-name="P55">Od 15 do 21 dni – 5 pkt,</text:p>
      <text:p text:style-name="P56">Poniżej 14 dni – 10 pkt.</text:p>
      <text:list text:style-name="LFO3" text:continue-numbering="true">
        <text:list-item>
          <text:p text:style-name="P57">OPIS SPOSOBU PRZYGOTOWANIA OFERTY</text:p>
        </text:list-item>
      </text:list>
      <text:p text:style-name="P58">- Wykonawca może złożyć tylko jedną ofertę,</text:p>
      <text:p text:style-name="P59">- Treść oferty musi być zgodna z wymaganiami Zamawiającego określonymi w dokumentach zamówienia,</text:p>
      <text:p text:style-name="P60">-Oferta może być złożona tylko do upływu terminu składania ofert. Wykonawca może przed upływem terminu składania ofert wycofać ofertę. Wykonawca po upływie terminu składania ofert nie może skutecznie dokonać zmiany ani wycofać złożonej oferty,</text:p>
      <text:p text:style-name="P61">- Ofertę należy sporządzić w języku polskim,</text:p>
      <text:p text:style-name="P62">- Zamawiający nie przewiduje zwrotu kosztów udziału w postępowaniu,</text:p>
      <text:p text:style-name="P63">- Oferta musi być podpisana przez osobę uprawnioną do reprezentowania Wykonawcy, zgodnie z formą reprezentacji określoną w dokumentach rejestrowych, lub przez osobę posiadającą ważne pełnomocnictwo, które należy dołączyć do składanej oferty.</text:p>
      <text:list text:style-name="LFO3" text:continue-numbering="true">
        <text:list-item>
          <text:p text:style-name="P64">TERMIN ORAZ MIEJSCE SKŁADANIA I OTWARCIA OFERT</text:p>
        </text:list-item>
      </text:list>
      <text:p text:style-name="P65">Termin składania ofert do dnia 10.07.2026 r. do godz. 9.00</text:p>
      <text:p text:style-name="P66">Miejsce składania ofert – mailowo rodwitaminkaoswiecim@pzd.pl</text:p>
      <text:p text:style-name="P67">Z tytułem Oferta przetargowa – zadanie remontowe pn.<text:s/><text:span text:style-name="T68">„Remont istniejącej drogi dojazdowej znajdującej się na terenie ROD „Witaminka” w Zaborzu”.</text:span></text:p>
      <text:p text:style-name="P69">Termin otwarcia ofert - 13.07.2026 r.<text:s/>godz. 16.00</text:p>
      <text:p text:style-name="P70">Termin związania ofertą 30 dni</text:p>
      <text:list text:style-name="LFO3" text:continue-numbering="true">
        <text:list-item>
          <text:p text:style-name="P71">BADANIE OFERT</text:p>
        </text:list-item>
      </text:list>
      <text:p text:style-name="P72"><text:span text:style-name="T73">-<text:s/></text:span><text:s/>W toku badania i oceny ofert Zamawiający może żądać od Wykonawcy wyjaśnień dotyczących treści złożonych ofert,</text:p>
      <text:p text:style-name="P74">- Zamawiający poprawia w ofercie: oczywiste omyłki pisarskie, oczywiste omyłki rachunkowe z uwzględnieniem konsekwencji rachunkowych dokonanych poprawek, inne omyłki polegające na niezgodności z zapisami niniejszego zapytania ofertowego, nie powodujące istotnych zmian w treści oferty</text:p>
      <text:list text:style-name="LFO3" text:continue-numbering="true">
        <text:list-item>
          <text:p text:style-name="P75">ODRZUCENIE OFERT:</text:p>
        </text:list-item>
      </text:list>
      <text:p text:style-name="P76">Zamawiający odrzuci ofertę:</text:p>
      <text:p text:style-name="P77">- Wykonawcy, który złożył więcej niż jedną ofertę w prowadzonym postępowaniu,</text:p>
      <text:p text:style-name="P78">- Treść złożonej oferty nie odpowiada warunkom postępowania,</text:p>
      <text:p text:style-name="P79">- Oferty złożone po terminie.</text:p>
      <text:list text:style-name="LFO3" text:continue-numbering="true">
        <text:list-item>
          <text:p text:style-name="P80">SPOSÓB UDZIELANIA WYJAŚNIEŃ</text:p>
        </text:list-item>
      </text:list>
      <text:p text:style-name="P81">- Wykonawca może zwrócić się do Zamawiającego z wnioskiem o wyjaśnienie treści<text:s/>ogłoszenia, zapytanie zostanie wysłane na adres poczty elektronicznej:<text:span text:style-name="T82"><text:s/></text:span><text:a xlink:href="mailto:rodwitaminkaoswiecim@pzd.pl" office:target-frame-name="_top" xlink:show="replace"><text:span text:style-name="T83">rodwitaminkaoswiecim@pzd.pl</text:span></text:a></text:p>
      <text:p text:style-name="P84">- Zamawiający udzieli wyjaśnień niezwłocznie, jednak nie później niż na 2 dni przed upływem terminu składania ofert - pod warnikiem, że wniosek o wyjaśnienie treści ogłoszenia wpłynął do Zamawiającego nie później niż do końca dnia, w którym upływa połowa wyznaczonego terminu składania ofert,</text:p>
      <text:p text:style-name="P85">- Jeżeli wniosek o wyjaśnienie treści ogłoszenia nie wpłynął w terminie, o którym mowa w punkcie powyżej, Zamawiający nie ma obowiązku udzielania wyjaśnień treści ogłoszenia,</text:p>
      <text:p text:style-name="P86">- W uzasadnionych przypadkach Zamawiający może przed upływem terminu składania ofert zmienić treść ogłoszenia, <text:s/>dokonaną zmianę Zamawiający udostępni na stronie internetowej prowadzonego postępowania.</text:p>
      <text:list text:style-name="LFO3" text:continue-numbering="true">
        <text:list-item>
          <text:p text:style-name="P87">INFORMACJE DODATKOWE:</text:p>
        </text:list-item>
      </text:list>
      <text:p text:style-name="P88">Zarząd ROD „Witaminka” zastrzega sobie prawo do unieważnienia przetargu bez podania przyczyny oraz prawo swobodnego wyboru wykonawcy. Szczegółowy zakres prac dostępny jest do wglądu w biurze ROD (po ustaleniu daty oraz godziny).</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KLAUZULA INFORMACYJNA DOTYCZĄCA PRZETWARZANIA DANYCH OSOBOWYCH</text:p>
      <text:p text:style-name="P110">Szanując Państwa prywatność oraz dbając o to, aby Państwo wiedzieli kto i w jaki<text:s/>sposób przetwarza Państwa dane osobowe, podajemy informacje, które pomogą to Państwu ustalić. ROD „Witaminka” w Zaborzu wypełnia obowiązek informacyjny zgodnie z treścią z art. 13 ust.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text:s/>str. 1), dalej „RODO”, informujemy, że</text:p>
      <text:p text:style-name="P111">1. Administratorem Pani/Pana danych osobowych (dalej: Administrator), jest Polski Związek Działkowców stowarzyszenie ogrodowe w Warszawie z siedzibą w Warszawie, 00-728 Warszawa, ul. Bobrowiecka 1 prowadzący Rodzinny Ogród Działkowy „Witaminka” w Zaborzu zwany dalej ROD „Witaminka” w Zaborzu zlokalizowany ul. Witaminka 31, 32-600 Oświęcim. Z Administratorem można kontaktować się poprzez e-mail: rodwitaminkaoswiecim@pzd.pl .</text:p>
      <text:p text:style-name="P112">2. Pani/Pana dane osobowe pozyskane przez Administratora będą przetwarzane w celu zawarcia umowy i wykonania zawartej umowy.</text:p>
      <text:p text:style-name="P113">3. Administrator będzie przetwarzał następujące kategorie Pani/Pana danych: dane identyfikacyjne oraz dane kontaktowe.</text:p>
      <text:p text:style-name="P114">4. W związku z prowadzonym postępowaniem i/lub realizacją umowy Odbiorcami Pani/Pana danych osobowych mogą być min. :</text:p>
      <text:p text:style-name="P115">- osoby lub podmioty, którym udostępniona zostanie dokumentacja postępowania zgodnie z SWZ</text:p>
      <text:p text:style-name="P116">- Gmina Wiejska Oświęcim,</text:p>
      <text:p text:style-name="P117">- organy kontrolne,</text:p>
      <text:p text:style-name="P118">- podmioty uprawnione do przetwarzania danych osobowych na podstawie przepisów powszechnie obowiązującego prawa,</text:p>
      <text:p text:style-name="P119">- podmioty przetwarzające dane osobowe na zlecenie Administratora w związku z wykonywaniem powierzonego im zadania w drodze zawartej umowy.</text:p>
      <text:p text:style-name="P120">5. Pani/Pana dane osobowe będą przechowywane, przez okres 4 lat od dnia zakończenia postępowania o udzielenie zamówienia a jeżeli okres niezbędny do realizacji zadań, o których mowa w pkt. 2 oraz okres istnienia zobowiązań będzie dłuższy wówczas okres przechowywania Pani/Pana danych osobowych będzie każdorazowo odpowiednio przedłużony.</text:p>
      <text:p text:style-name="P121">6. Przysługuje Pani/Panu prawo dostępu do Pani/Pana danych osobowych, prawo żądania ich sprostowania, usunięcia lub ograniczenia przetwarzania, w przypadkach określonych w RODO.</text:p>
      <text:p text:style-name="P122">7. W przypadku uznania, że przetwarzanie danych<text:s/>osobowych narusza przepisy RODO, przysługuje Pani/Panu prawo wniesienia skargi do Prezesa Urzędu Ochrony Danych Osobowych.</text:p>
      <text:p text:style-name="P123">8. Pani/Pana dane Administrator uzyskał od Wykonawcy umowy.</text:p>
      <text:p text:style-name="P124">9. Dane osobowe nie będą objęte procesem zautomatyzowanego podejmowania decyzji, w tym profilowania.</text:p>
      <text:p text:style-name="P125">10. nie przysługuje Pani/Panu:</text:p>
      <text:p text:style-name="P126">- w związku z art. 17 ust. 3 lit. b, d lub e RODO prawo do usunięcia danych osobowych,</text:p>
      <text:p text:style-name="P127">- prawo do przenoszenia danych osobowych, o którym mowa w art. 20 RODO,</text:p>
      <text:p text:style-name="P128">- na podstawie art. 21 RODO prawo sprzeciwu, wobec przetwarzania danych osobowych, gdyż podstawą prawną przetwarzania Pani/Pana danych osobowych jest art. 6 ust. 1 lit. c RODO.</text:p>
      <text:p text:style-name="P129">12. 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Numbering1" style:display-name="Numbering 1" style:family="paragraph" style:parent-style-name="Lista">
      <style:paragraph-properties fo:margin-bottom="0in" fo:margin-left="0.25in">
        <style:tab-stops/>
      </style:paragraph-properties>
      <style:text-properties style:font-name="Calibri" style:font-name-asian="Calibri" style:font-name-complex="Calibri" fo:hyphenate="false"/>
    </style:style>
    <style:style style:name="Comment" style:display-name="Comment" style:family="paragraph" style:parent-style-name="Standard">
      <style:text-properties fo:font-size="10pt" style:font-size-asian="10pt" style:font-size-complex="10pt" fo:hyphenate="false"/>
    </style:style>
    <style:style style:name="Default" style:display-name="Default" style:family="paragraph">
      <style:text-properties style:font-name="Arial" style:font-name-asian="Arial" style:font-name-complex="Arial" fo:color="#000000"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text:list-style style:name="NumberingIVX" style:display-name="Numbering IVX">
      <text:list-level-style-number text:leve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style:num-suffix="." style:num-list-format-name="NLF0"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WWNum1" style:display-name="WWNum1">
      <text:list-level-style-number text:level="1"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rtosz Nowak</meta:initial-creator>
    <dc:creator>ROD Witaminka Oświęcim</dc:creator>
    <meta:creation-date>2026-03-30T09:23:00Z</meta:creation-date>
    <dc:date>2026-06-17T19:00:00Z</dc:date>
    <meta:template xlink:href="Normal" xlink:type="simple"/>
    <meta:editing-cycles>34</meta:editing-cycles>
    <meta:editing-duration>PT7440S</meta:editing-duration>
    <meta:document-statistic meta:page-count="1" meta:paragraph-count="110" meta:word-count="1499" meta:character-count="10983" meta:row-count="204" meta:non-whitespace-character-count="9594"/>
  </office:meta>
</office:document-meta>
</file>