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fo:letter-spacing="0.042cm" style:font-name-asian="Times New Roman1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List_20_Paragraph" style:list-style-name="WWNum1"/>
    <style:style style:name="T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" style:family="text">
      <style:text-properties fo:color="#000000" style:font-name="Times New Roman" fo:letter-spacing="0.064cm" style:font-name-asian="Times New Roman1" style:language-asian="pl" style:country-asian="PL"/>
    </style:style>
    <style:style style:name="T3" style:family="text">
      <style:text-properties style:font-name="Times New Roman" fo:letter-spacing="0.042cm" style:font-name-asian="Times New Roman1" style:language-asian="pl" style:country-asian="PL"/>
    </style:style>
    <style:style style:name="T4" style:family="text">
      <style:text-properties style:font-name="Times New Roman" fo:font-size="14pt" fo:letter-spacing="0.042cm" style:font-name-asian="Times New Roman1" style:font-size-asian="14pt" style:language-asian="pl" style:country-asian="PL" style:font-size-complex="14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3pt" style:font-size-asian="13pt" style:font-name-complex="Times New Roman1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7pt" style:font-size-asian="7pt" style:font-name-complex="Times New Roman1" style:font-size-complex="7pt"/>
    </style:style>
    <style:style style:name="T15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8" style:family="text">
      <style:text-properties style:font-name="Times New Roman" fo:font-style="italic" style:font-style-asian="italic" style:font-name-complex="Times New Roman1"/>
    </style:style>
    <style:style style:name="T19" style:family="text">
      <style:text-properties style:font-name="Arial1" fo:letter-spacing="0.042cm" style:font-name-asian="Times New Roman1" style:language-asian="pl" style:country-asian="PL"/>
    </style:style>
  </office:automatic-styles>
  <office:body>
    <office:text text:use-soft-page-breaks="true">
      <office:forms form:automatic-focus="false" form:apply-design-mode="false"/>
      <text:tracked-changes>
        <text:changed-region xml:id="ct288922832" text:id="ct288922832">
          <text:deletion>
            <office:change-info>
              <dc:creator>nieznany</dc:creator>
              <dc:date>2018-07-23T08:07:00</dc:date>
            </office:change-info>
            <text:p text:style-name="P1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500155181"/><text:span text:style-name="T2">POLSKI </text:span><text:bookmark-end text:name="_Hlk500155181"/><text:span text:style-name="T2">ZWIĄZEK DZIAŁKOWCÓW</text:span><text:span text:style-name="T19"> </text:span><text:span text:style-name="T3">STOWARZYSZENIE OGRODOWE</text:span><text:span text:style-name="T4"> </text:span><text:span text:style-name="T19"><text:line-break/></text:span><text:span text:style-name="T5">00-728 Warszawa <text:s/>ul. Bobrowiecka 1, <text:s/>Nr KRS 0000293886; <text:s/>NIP 526-00-07-711</text:span></text:p>
      <text:p text:style-name="P10"/>
      <text:p text:style-name="P9"><text:span text:style-name="T6">Rodzinny Ogród Działkowy ……………………………………….. <text:line-break/>adres ………………………………………………………………...</text:span></text:p>
      <text:p text:style-name="P12"/>
      <text:p text:style-name="P2"/>
      <text:p text:style-name="P6"><text:span text:style-name="T12">………………………………<text:line-break/></text:span><text:span text:style-name="T15">data, miejscowość</text:span></text:p>
      <text:p text:style-name="P4"/>
      <text:p text:style-name="P6"><text:span text:style-name="T8">Pan/i </text:span><text:span text:style-name="T7">.........................................................</text:span></text:p>
      <text:p text:style-name="P6"><text:span text:style-name="T7">………………………………………….</text:span></text:p>
      <text:p text:style-name="P4"/>
      <text:p text:style-name="P13"><text:bookmark-start text:name="_Hlk500155230"/><text:span text:style-name="T13">Oświadczenie o odmowie zatwierdzenia </text:span></text:p>
      <text:p text:style-name="P13"><text:bookmark-end text:name="_Hlk500155230"/><text:span text:style-name="T13">przeniesienia prawa do działki nr _________ </text:span></text:p>
      <text:p text:style-name="P3"/>
      <text:p text:style-name="P16"><text:span text:style-name="T7">Na podstawie art. 41 ust. 3 ustawy z dnia 13 grudnia 2013 r. o rodzinnych ogrodach działkowych, § 72 pkt 3 Statutu PZD oraz Uchwały nr ……../…….. Zarządu Rodzinnego Ogrodu Działkowego ………………….. w ………………………… z dnia ………………… w sprawie odmowy zatwierdzenia przeniesienia prawa do działki nr ………………………….. </text:span></text:p>
      <text:p text:style-name="P1"><text:span text:style-name="T7">…………………………………………………………………………………………………...</text:span></text:p>
      <text:p text:style-name="P1"><text:span text:style-name="T7">Zarząd ROD ……………………………………………………. w ……………………………</text:span></text:p>
      <text:p text:style-name="P1"><text:span text:style-name="T7">oświadcza, że:</text:span></text:p>
      <text:p text:style-name="P1"><text:span text:style-name="T7">po rozpatrzeniu wniosku o zatwierdzenie przeniesienia prawa do działki złożonego przez ………………………………… w dniu …………</text:span><text:span text:style-name="T9"> odmawia zatwierdzenia przeniesienia prawa do działki nr </text:span><text:span text:style-name="T7">…………..</text:span><text:span text:style-name="T9"> na rzecz </text:span><text:span text:style-name="T7">………………….………………………………….</text:span></text:p>
      <text:p text:style-name="P5"/>
      <text:p text:style-name="P7"><text:span text:style-name="T10">Uzasadnienie</text:span></text:p>
      <text:p text:style-name="P14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4"><text:span text:style-name="T8">Należy podać argumenty z uzasadnienia uchwały zarządu ROD o odmowie zatwierdzenia przeniesienia prawa do działki.</text:span></text:p>
      <text:p text:style-name="P11"/>
      <text:p text:style-name="P14"><text:span text:style-name="T11">…………………………<text:tab/><text:tab/><text:tab/><text:tab/><text:tab/><text:tab/>……………………………….</text:span></text:p>
      <text:p text:style-name="P14"><text:span text:style-name="T14">CZŁONEK ZARZĄDU ROD</text:span><text:span text:style-name="T11"> <text:s text:c="12"/><text:tab/><text:tab/><text:tab/><text:tab/><text:tab/> <text:s text:c="14"/></text:span><text:span text:style-name="T14">PREZES ZARZĄDU ROD</text:span></text:p>
      <text:p text:style-name="P14"><text:span text:style-name="T14"><text:tab/><text:tab/><text:tab/><text:tab/><text:tab/><text:tab/><text:tab/><text:tab/><text:tab/> [LUB PIERWSZY WICEPREZES]</text:span></text:p>
      <text:p text:style-name="Standard"><text:span text:style-name="T16">Załączniki</text:span>:</text:p>
      <text:list xml:id="list7523435930682829434" text:style-name="WWNum1">
        <text:list-item>
          <text:p text:style-name="P17"><text:span text:style-name="T11">Odpis uchwały Nr _______/_____________</text:span></text:p>
        </text:list-item>
        <text:list-item>
          <text:p text:style-name="P17"><text:soft-page-break/><text:span text:style-name="T11">Oświadczenie Pana/Pani <text:s/>……………………………………….*</text:span></text:p>
        </text:list-item>
      </text:list>
      <text:p text:style-name="P1"><text:span text:style-name="T1">* </text:span><text:span text:style-name="T18">dotyczy sytuacji, gdy zarząd ROD odmawia zatwierdzenia przeniesienia prawa do działki i wskazuje osobę, na rzecz której takie przeniesienia może nastąpić </text:span><text:change text:change-id="ct288922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17-12-05T10:26:00</meta:creation-date>
    <dc:date>2017-12-05T13:59:00</dc:date>
    <meta:editing-duration>PT19S</meta:editing-duration>
    <meta:generator>OpenOffice/4.1.4$Win32 OpenOffice.org_project/414m5$Build-9788</meta:generator>
    <meta:document-statistic meta:table-count="0" meta:image-count="0" meta:object-count="0" meta:page-count="2" meta:paragraph-count="22" meta:word-count="181" meta:character-count="1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