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style:style>
    <style:style style:name="P3" style:family="paragraph" style:parent-style-name="Standard">
      <style:text-properties style:font-name="Times New Roman"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Times New Roman" fo:font-size="24pt" fo:font-weight="bold" style:font-size-asian="24pt" style:font-weight-asian="bold" style:font-size-complex="24pt" style:font-weight-complex="bold"/>
    </style:style>
    <style:style style:name="P6" style:family="paragraph" style:parent-style-name="Standard">
      <style:paragraph-properties fo:text-align="center" style:justify-single-word="false"/>
      <style:text-properties style:font-name="Times New Roman" fo:font-weight="bold" style:font-weight-asian="bold" style:font-weight-complex="bold"/>
    </style:style>
    <style:style style:name="P7"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8" style:family="paragraph" style:parent-style-name="Standard">
      <style:paragraph-properties fo:text-align="center" style:justify-single-word="false"/>
      <style:text-properties style:font-name="Arial" fo:font-size="13pt" style:font-size-asian="13pt" style:font-size-complex="13pt"/>
    </style:style>
    <style:style style:name="P9" style:family="paragraph" style:parent-style-name="Text_20_body">
      <style:paragraph-properties fo:margin-left="0cm" fo:margin-right="0cm" fo:margin-top="0cm" fo:margin-bottom="0cm" style:line-height-at-least="0.635cm" fo:text-align="justify" style:justify-single-word="false" fo:orphans="2" fo:widows="2" fo:text-indent="0cm" style:auto-text-indent="false" fo:padding="0cm" fo:border="none"/>
      <style:text-properties style:font-name="Times New Roman"/>
    </style:style>
    <style:style style:name="P10" style:family="paragraph" style:parent-style-name="Standard">
      <style:text-properties style:font-name="Times New Roman"/>
    </style:style>
    <style:style style:name="P11" style:family="paragraph" style:parent-style-name="Standard" style:list-style-name="L1">
      <style:text-properties style:font-name="Times New Roman" fo:font-size="12pt" style:font-size-asian="12pt" style:font-size-complex="12pt"/>
    </style:style>
    <style:style style:name="P12" style:family="paragraph" style:parent-style-name="Standard" style:list-style-name="L2">
      <style:text-properties style:font-name="Times New Roman" fo:font-size="12pt" style:font-size-asian="12pt" style:font-size-complex="12pt"/>
    </style:style>
    <style:style style:name="P13" style:family="paragraph" style:parent-style-name="Standard" style:list-style-name="L2">
      <style:text-properties style:font-name="Times New Roman"/>
    </style:style>
    <style:style style:name="P14" style:family="paragraph" style:parent-style-name="Standard" style:list-style-name="L2">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5" style:family="paragraph" style:parent-style-name="Standard" style:list-style-name="L3">
      <style:text-properties style:font-name="Times New Roman"/>
    </style:style>
    <style:style style:name="P16" style:family="paragraph" style:parent-style-name="Standard" style:list-style-name="L4">
      <style:text-properties style:font-name="Times New Roman"/>
    </style:style>
    <style:style style:name="P17" style:family="paragraph" style:parent-style-name="Standard" style:list-style-name="L5">
      <style:text-properties style:font-name="Times New Roman"/>
    </style:style>
    <style:style style:name="P18" style:family="paragraph" style:parent-style-name="Standard" style:list-style-name="L6">
      <style:text-properties style:font-name="Times New Roman"/>
    </style:style>
    <style:style style:name="P19" style:family="paragraph" style:parent-style-name="Standard" style:list-style-name="L7">
      <style:text-properties style:font-name="Times New Roman"/>
    </style:style>
    <style:style style:name="P20" style:family="paragraph" style:parent-style-name="Standard" style:list-style-name="L8">
      <style:text-properties style:font-name="Times New Roman"/>
    </style:style>
    <style:style style:name="P21" style:family="paragraph" style:parent-style-name="Standard" style:list-style-name="L9">
      <style:text-properties style:font-name="Times New Roman"/>
    </style:style>
    <style:style style:name="P22" style:family="paragraph" style:parent-style-name="Standard" style:list-style-name="L10">
      <style:text-properties style:font-name="Times New Roman"/>
    </style:style>
    <style:style style:name="P23" style:family="paragraph" style:parent-style-name="Standard" style:list-style-name="L11">
      <style:text-properties style:font-name="Times New Roman"/>
    </style:style>
    <style:style style:name="P24" style:family="paragraph" style:parent-style-name="Standard" style:list-style-name="L12">
      <style:text-properties style:font-name="Times New Roman"/>
    </style:style>
    <style:style style:name="P25" style:family="paragraph" style:parent-style-name="Standard" style:list-style-name="L13">
      <style:text-properties style:font-name="Times New Roman"/>
    </style:style>
    <style:style style:name="P26" style:family="paragraph" style:parent-style-name="Standard" style:list-style-name="L14">
      <style:text-properties style:font-name="Times New Roman"/>
    </style:style>
    <style:style style:name="P27" style:family="paragraph" style:parent-style-name="Standard">
      <style:text-properties style:font-name="Times New Roman" fo:font-size="10.5pt" style:font-size-asian="10.5pt" style:font-size-complex="10.5pt"/>
    </style:style>
    <style:style style:name="P28" style:family="paragraph" style:parent-style-name="Standard" style:list-style-name="L2"/>
    <style:style style:name="P29" style:family="paragraph" style:parent-style-name="Standard" style:list-style-name="L2">
      <style:text-properties fo:font-variant="normal" fo:text-transform="none" style:use-window-font-color="true"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P30" style:family="paragraph" style:parent-style-name="Standard">
      <style:text-properties fo:font-variant="normal" fo:text-transform="none" style:use-window-font-color="true" style:text-line-through-style="none" style:font-name="Arial" fo:font-size="10.5pt" fo:letter-spacing="normal" fo:font-style="normal" style:text-underline-style="none" fo:font-weight="bold" style:text-blinking="false" style:font-size-asian="10.5pt" style:font-weight-asian="bold" style:font-size-complex="10.5pt" style:font-weight-complex="bold"/>
    </style:style>
    <style:style style:name="P31" style:family="paragraph" style:parent-style-name="Text_20_body" style:list-style-name="L1">
      <style:paragraph-properties fo:margin-top="0cm" fo:margin-bottom="0cm" style:line-height-at-least="0.635cm" fo:text-align="justify" style:justify-single-word="false" fo:orphans="2" fo:widows="2" fo:padding="0cm" fo:border="none"/>
      <style:text-properties fo:font-variant="normal" fo:text-transform="none" style:use-window-font-color="true"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T1" style:family="text">
      <style:text-properties fo:font-variant="normal" fo:text-transform="none" style:use-window-font-color="true" style:text-line-through-style="none" fo:font-size="11pt" fo:letter-spacing="normal" fo:font-style="normal" style:text-underline-style="none" fo:font-weight="normal" style:text-blinking="false" style:font-size-asian="11pt" style:font-weight-asian="normal" style:font-size-complex="11pt" style:font-weight-complex="normal"/>
    </style:style>
    <style:style style:name="T2" style:family="text">
      <style:text-properties fo:font-variant="normal" fo:text-transform="none" style:use-window-font-color="true" style:text-line-through-style="none" fo:letter-spacing="normal" fo:font-style="normal" style:text-underline-style="none" fo:font-weight="normal" style:text-blinking="false" style:font-weight-asian="normal" style:font-weight-complex="normal"/>
    </style:style>
    <style:style style:name="T3" style:family="text">
      <style:text-properties fo:font-variant="normal" fo:text-transform="none" style:use-window-font-color="true" style:text-line-through-style="none" fo:letter-spacing="normal" fo:font-style="normal" style:text-underline-style="none" fo:font-weight="bold" style:text-blinking="false" style:font-weight-asian="bold" style:font-weight-complex="bold"/>
    </style:style>
    <style:style style:name="T4" style:family="text">
      <style:text-properties fo:font-variant="normal" fo:text-transform="none" style:use-window-font-color="true" style:text-line-through-style="none" fo:letter-spacing="normal" fo:font-style="normal" style:text-underline-style="none" style:text-blinking="false"/>
    </style:style>
    <style:style style:name="T5" style:family="text">
      <style:text-properties fo:font-variant="normal" fo:text-transform="none" style:use-window-font-color="true" style:text-line-through-style="none" style:font-name="Arial" fo:font-size="12pt" fo:letter-spacing="normal" fo:font-style="normal" style:text-underline-style="none" fo:font-weight="bold" style:text-blinking="false" style:font-size-asian="12pt" style:font-weight-asian="bold" style:font-size-complex="12pt" style:font-weight-complex="bold"/>
    </style:style>
    <style:style style:name="T6" style:family="text">
      <style:text-properties fo:font-variant="normal" fo:text-transform="none" style:use-window-font-color="true" style:text-line-through-style="none" style:font-name="Arial" fo:font-size="10.5pt" fo:letter-spacing="normal" fo:font-style="normal" style:text-underline-style="none" fo:font-weight="bold" style:text-blinking="false" style:font-size-asian="10.5pt" style:font-weight-asian="bold" style:font-size-complex="10.5pt" style:font-weight-complex="bold"/>
    </style:style>
    <style:style style:name="T7" style:family="text">
      <style:text-properties style:font-name="Times New Roman" fo:font-size="12pt" fo:font-weight="bold" style:font-size-asian="12pt" style:font-weight-asian="bold" style:font-size-complex="12pt" style:font-weight-complex="bold"/>
    </style:style>
    <style:style style:name="T8" style:family="text">
      <style:text-properties style:font-name="Times New Roman" fo:font-size="12pt" style:font-size-asian="12pt" style:font-size-complex="12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weight="bold" style:font-weight-asian="bold" style:font-weight-complex="bold"/>
    </style:style>
    <style:style style:name="T11" style:family="text">
      <style:text-properties fo:font-size="12pt" style:font-size-asian="12pt"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style:font-name="Arial" fo:font-size="10.5pt" style:text-underline-style="none" fo:font-weight="normal" style:font-size-asian="10.5pt" style:font-weight-asian="normal" style:font-size-complex="10.5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ałącznik nr 2 </text:p>
      <text:p text:style-name="P1"/>
      <text:p text:style-name="P5">UMOWA </text:p>
      <text:p text:style-name="P6"/>
      <text:p text:style-name="P6"/>
      <text:p text:style-name="P7">na wykonanie robót budowlanych ( zgodnie z przepisami Prawa zamówieniach publicznych) pn.</text:p>
      <text:p text:style-name="P8"/>
      <text:p text:style-name="P7"><text:s/>„Modernizacja sieci wodociągowej dla 250 ogródków działkowych plus swietlica, <text:span text:style-name="T4">działka ewid. Nr 45/17 i 45/5 obr. 47 jedn. ewid. Kraków Nowa Huta tj: wymiana linii głównej od wodomierza głównego, instalacja studzienek wodomierzowych wraz z licznikami na alejkach bocznych na terenie Rodzinnego Ogrodu Działkowego „ Nad Dłubnią” w Krakowie Al. Solidarności bn” - 3 etapy</text:span></text:p>
      <text:p text:style-name="P1"><text:s text:c="2"/></text:p>
      <text:p text:style-name="P1"><text:s text:c="3"/>zawarta w dniu ...............2026 roku</text:p>
      <text:p text:style-name="P1"><text:s text:c="3"/>pomiędzy: </text:p>
      <text:p text:style-name="P1"><text:s text:c="3"/>Polskim Związkiem Działkowców stowarzyszeniem ogrodowym w Warszawie,</text:p>
      <text:p text:style-name="P1"><text:s text:c="3"/>Rodzinnym Ogrodem Działkowym „Nad Dłubnią” z siedzibą w Krakowie, Al. Solidarności bn </text:p>
      <text:p text:style-name="P1"><text:s text:c="3"/>NIP 6782727043 <text:s text:c="4"/><text:span text:style-name="T13">REGON 007015915-12677</text:span></text:p>
      <text:p text:style-name="P1"><text:s text:c="2"/></text:p>
      <text:p text:style-name="P1"><text:s text:c="3"/>reprezentowanym przez:</text:p>
      <text:p text:style-name="P1"><text:s/></text:p>
      <text:p text:style-name="P1"><text:s text:c="3"/>Prezesa Zarządu – Andrzej Mika</text:p>
      <text:p text:style-name="P1"><text:s text:c="3"/>Skarbnika – Dorota Tyszko</text:p>
      <text:p text:style-name="P1"><text:s text:c="3"/>zwanym w dalszej części umowy <text:span text:style-name="T10">ZAMAWIAJĄCYM</text:span> </text:p>
      <text:p text:style-name="P1"/>
      <text:p text:style-name="P1"><text:s text:c="2"/>a </text:p>
      <text:p text:style-name="P1"/>
      <text:p text:style-name="P1"><text:s text:c="3"/>________________________________________________________________</text:p>
      <text:p text:style-name="P1"/>
      <text:p text:style-name="P1"><text:s text:c="3"/>________________________________________________________________ </text:p>
      <text:p text:style-name="P1"/>
      <text:p text:style-name="P1"><text:s text:c="3"/>reprezentowanym przez: </text:p>
      <text:p text:style-name="P1"/>
      <text:p text:style-name="P1"><text:s text:c="3"/>__________________________________________________________________</text:p>
      <text:p text:style-name="P1"/>
      <text:p text:style-name="P1"><text:s text:c="3"/>__________________________________________________________________</text:p>
      <text:p text:style-name="P1"><text:s/></text:p>
      <text:p text:style-name="P1">zwanym w dalszej części umowy <text:span text:style-name="T10">WYKONAWCĄ</text:span> </text:p>
      <text:p text:style-name="P1"/>
      <text:p text:style-name="P1"/>
      <text:p text:style-name="P2"><text:s text:c="3"/><text:span text:style-name="T9">§ 1 Przedmiot umowy </text:span></text:p>
      <text:p text:style-name="P3"/>
      <text:p text:style-name="P1">1.1. Przedmiotem niniejszej umowy jest wykonanie robót budowlanych pod nazwą: <text:span text:style-name="T6">„Modernizacja sieci wodociągowej dla 250 ogródków działkowych plus swietlica, działka ewid. Nr 45/17 i 45/5 obr. 47 jedn. ewid. Kraków Nowa Huta tj: wymiana linii głównej od wodomierza głównego, instalacja studzienek wodomierzowych wraz z licznikami na alejkach bocznych </text:span></text:p>
      <text:p text:style-name="P30">na terenie Rodzinnego Ogrodu Działkowego „ Nad Dłubnią” w Krakowie </text:p>
      <text:p text:style-name="P30">Al. Solidarności bn” - 3 etapy</text:p>
      <text:p text:style-name="P27"><text:s/></text:p>
      <text:p text:style-name="P1"><text:soft-page-break/>Zakres robót obejmuje: </text:p>
      <text:list xml:id="list1008020854100905630" text:style-name="L1">
        <text:list-item>
          <text:p text:style-name="P11">wykonanie instalacji wodociągowej z rur PE RC o średnicy 63 mm</text:p>
        </text:list-item>
        <text:list-item>
          <text:p text:style-name="P11">odcięcie starej instalacji i podłączenie nowej do istniejącej betonowej studni z wodomierzem i zaworem głównym</text:p>
        </text:list-item>
        <text:list-item>
          <text:p text:style-name="P31">wykonanie nowych przyłączy do indywidualnych działek szt 250 plus świetlica</text:p>
        </text:list-item>
        <text:list-item>
          <text:p text:style-name="P31">instalacja studzienek wodomierzowych wraz z licznikami w alejkach bocznych</text:p>
        </text:list-item>
      </text:list>
      <text:p text:style-name="P9"><text:span text:style-name="T1"><text:s text:c="4"/></text:span>1.2. Informacje dodatkowe/szczegółowe</text:p>
      <text:list xml:id="list1911216892019939030" text:style-name="L2">
        <text:list-item>
          <text:list>
            <text:list-header>
              <text:p text:style-name="P13"><text:span text:style-name="T10">a.</text:span> <text:span text:style-name="T11">W zakresie zamówienia mieszczą się roboty ziemne, montaż urządzeń, materiały, sprzęt, odbiory, odtworzenie terenu do stanu poprzedniego.</text:span></text:p>
              <text:p text:style-name="P12"><text:span text:style-name="T10">b.</text:span> Zamawiający oświadcza, że prowadzenie robót będzie miało miejsce na działce <text:span text:style-name="T2">ewidencyjnej <text:s/>Nr 45/17 i 45/5 obr. 47 jedn. ewid. Kraków Nowa Huta</text:span></text:p>
              <text:p text:style-name="P29"><text:span text:style-name="T10">c.</text:span> Zamawiający oświadcza, że posiada prawo do dysponowania nieruchomością, w której będą wykonywane roboty.</text:p>
              <text:p text:style-name="P12"><text:span text:style-name="T3">d.</text:span><text:span text:style-name="T2"> </text:span>Szczegółowy przedmiot zamówienia, zawiera SIWZ, oferta Wykonawcy, które to stanowią integralną część niniejszej umowy</text:p>
              <text:p text:style-name="P12"><text:span text:style-name="T10">e.</text:span> roboty budowlane określone w pkt 1.1. zostaną wykonane zgodnie ze SIWZ i przepisami prawa budowlanego.</text:p>
              <text:p text:style-name="P12"><text:span text:style-name="T10">f</text:span>. Wykonawca, który powołuje się na rozwiązania równoważne, jest obowiązany wykazać , że oferowane przez niego dostawy, usługi lub roboty budowlane spełniają wymagania -określone przez Zamawiającego. W każdym przypadku należy uzyskać pisemną akceptację Zamawiającego. </text:p>
              <text:p text:style-name="P12"><text:s/><text:span text:style-name="T10">g.</text:span> Przed zamówieniem materiałów , należy przedłożyć Inwestorowi (Zamawiającemu) karty materiałowe na wbudowywane materiały do akceptacji wraz z atestami, certyfikatami itp.</text:p>
              <text:p text:style-name="P28"><text:span text:style-name="T7">h.</text:span><text:span text:style-name="T8"> Wykonawca, w rejonie wybudowanych przyłączy wodociągowych wraz ze studzienkami wodomierzowymi ma obowiązek przywrócić teren do stanu pierwotnego, w tym utwardzonych nawierzchni, zieleni niskiej i wysokiej, ogrodzeń, wjazdów ild. Przed wejściem w teren Wykonawca jest zobowiązany do dokonania dokumentacji fotograficznej i przekazania jej Inwestorowi (Zamawiającemu) na adres email: </text:span><text:a xlink:type="simple" xlink:href="mailto:rodnaddlubnia@op.pl" text:style-name="Internet_20_link" text:visited-style-name="Visited_20_Internet_20_Link"><text:span text:style-name="T8">rodnaddlubniakrakow@pzd.pl</text:span></text:a><text:span text:style-name="T8"> </text:span></text:p>
              <text:p text:style-name="P12"><text:span text:style-name="T10">i.</text:span> Strony postanawiają, że każda część przedmiotu umowy ujęta jest szczegółowo w harmonogramie rzeczowo-finansowym, w miarę ich ukończenia, podlega odbiorowi częściowemu przez Inwestora (Zamawiającego).</text:p>
              <text:p text:style-name="P12"><text:span text:style-name="T10">j</text:span>. Zamawiający dopuszcza możliwość wystąpienia w trakcie realizacji przedmiotu umowy konieczności wykonania robót dodatkowych w stosunku do przewidzianych w przedmiarze robót.</text:p>
              <text:p text:style-name="P12"><text:span text:style-name="T10">k.</text:span> Zamawiający dopuszcza przedłużenie terminu wykonania robót.</text:p>
              <text:p text:style-name="P12"><text:span text:style-name="T10">l.</text:span> Roboty dodatkowe mogą być wykonane na podstawie protokołów konieczności potwierdzonych przez Zamawiającego i wykonanych przez Wykonawcę. Wyliczenie robót dodatkowych do przewidzianych dokumentacją przetargową odbędzie się w oparciu o następujące założenia:</text:p>
              <text:p text:style-name="P12">normy zawarte w kosztorysach, a w przypadku ich braku – odpowiednie pozycje Katalogów Nakładów Rzeczowych (KNR). W przypadku braku odpowiednich pozycji w KRN zastosowane zostaną katalogi Norm Nakładów Rzeczowych, a następnie wycena indywidualna Wykonawcy, zatwierdzona przez Zamawiającego.</text:p>
              <text:p text:style-name="P12"><text:span text:style-name="T10">ł.</text:span> Wyliczenie wszelkich innych robót niż ujętych w dokumentacji przetargowej odbywać się będzie w oparciu o protokoły konieczności i zapisy niniejszego paragrafu.</text:p>
              <text:p text:style-name="P12"><text:span text:style-name="T10">m.</text:span> Inwestor (Zamawiający) dopuszcza możliwość rezygnacji z wykonania części (elementów) przedmiotu umowy przewidzianych w przedmiarze robót w sytuacji, gdy ich wykonanie będzie zbędne do prawidłowego wykonania przedmiotu umowy.</text:p>
              <text:p text:style-name="P12">m. Materiały z rozbiórki stanowią własność Wykonawcy, który zagospodaruje je we <text:soft-page-break/>własnym zakresie.</text:p>
              <text:p text:style-name="P13"><text:span text:style-name="T12">n.</text:span><text:span text:style-name="T11"> Zamawiający dopuszcza możliwość zatrudnienia Podwykonawcy przez Wykonawcę</text:span> przy wcześniejszej akceptacji przez Zamawiającego umowy między Wykonawcą a Podwykonawcą.</text:p>
              <text:p text:style-name="P13"><text:span text:style-name="T10">o.</text:span> Wykonawca zapewni ubezpieczenie budowy od zdarzeń losowych oraz ubezpieczenie od odpowiedzialności cywilnej w związku z prowadzoną budową.</text:p>
              <text:p text:style-name="P13"/>
            </text:list-header>
          </text:list>
        </text:list-item>
      </text:list>
      <text:p text:style-name="P1"/>
      <text:list xml:id="list36295741" text:continue-numbering="true" text:style-name="L2">
        <text:list-item>
          <text:list>
            <text:list-header>
              <text:p text:style-name="P13"/>
              <text:p text:style-name="P14">§ 2 Terminy realizacji Umowy.</text:p>
              <text:p text:style-name="P13"/>
              <text:p text:style-name="P13"/>
              <text:p text:style-name="P13">1. Protokolarne przekazanie terenu robót nastąpi w terminie 3 dni roboczych od dnia podpisania umowy.</text:p>
              <text:p text:style-name="P13">2. Strony ustalają terminy realizacji:</text:p>
              <text:p text:style-name="P13">a. rozpoczęcia realizacji przedmiotu umowy nastąpi w terminie do 7 dni od terminu przekazania terenu pod modernizację,</text:p>
              <text:p text:style-name="P13">b. zakończenie realizacji przedmiotu umowy i zgłoszenie przez Wykonawcę gotowości odbioru technicznego do …........... dni od dnia podpisania umowy i przekazania terenu budowy.</text:p>
              <text:p text:style-name="P13">3. Zamawiający dopuszcza możliwość zmiany terminów realizacji i zakończenia robót w przypadku wystąpienia okoliczności nie wynikłych z winy Wykonawcy, między innymi:</text:p>
              <text:p text:style-name="P13"/>
              <text:p text:style-name="P13">* wystąpienia tzw sił wyższych uniemożliwiających wykonanie robót w określonym czasie,</text:p>
              <text:p text:style-name="P13">* w przypadku dopuszczonego prawem zlecenia robót dodatkowych, jeżeli terminy ich wykonania lub rodzaj i zakres uniemożliwiają dotrzymanie pierwotnego terminu zakończenia realizacji przedmiotu umowy,</text:p>
              <text:p text:style-name="P13">* w przypadku uzgodnienia między Stronami skrócenia terminu realizacji przedmiotu umowy,</text:p>
              <text:p text:style-name="P13">4. Zmiana terminu powinna być potwierdzona protokołem konieczności zaakceptowanym przez Zamawiającego i podpisana przez <text:s/>Zamawiającego i Wykonawcę.</text:p>
              <text:p text:style-name="P13">5. Wszystkie powyższe postanowienia stanowią katalog zmian, na które Zamawiający może wyrazić zgodę. Nie stanowią jednocześnie zobowiązania Zamawiającego do wyrażenia takiej zgody.</text:p>
            </text:list-header>
          </text:list>
        </text:list-item>
      </text:list>
      <text:p text:style-name="P1"><text:s/></text:p>
      <text:p text:style-name="P4"><text:s/>§ 3 Oświadczenie Wykonawcy</text:p>
      <text:p text:style-name="P1"/>
      <text:list xml:id="list888622549741233710" text:style-name="L3">
        <text:list-item>
          <text:list>
            <text:list-item>
              <text:list>
                <text:list-item>
                  <text:list>
                    <text:list-item>
                      <text:p text:style-name="P15">Wykonawca oświadcza, że zapoznał się z przedmiarem robót oraz miejscem prowadzenia robót budowlanych.</text:p>
                    </text:list-item>
                    <text:list-item>
                      <text:p text:style-name="P15">Wykonawca oświadcza, że zapoznał się z warunkami lokalizacyjno - terenowymi oraz uwzględnił przy składaniu oferty wszystkie prace i materiały niezbędne do wykonania robót budowlanych określonych w § 1 Umowy i środki potrzebne do jej wykonania.</text:p>
                    </text:list-item>
                    <text:list-item>
                      <text:p text:style-name="P15">Wykonawca zapewnia, że wszystkie osoby wyznaczone do realizacji niniejszej Umowy posiadają odpowiednie kwalifikacje oraz przeszkolenia i uprawnienia wymagane przepisami prawa.</text:p>
                    </text:list-item>
                  </text:list>
                </text:list-item>
              </text:list>
            </text:list-item>
          </text:list>
        </text:list-item>
      </text:list>
      <text:p text:style-name="P1"/>
      <text:p text:style-name="P2"><text:s text:c="3"/><text:span text:style-name="T9">§ 4 Przedstawiciele stron</text:span></text:p>
      <text:p text:style-name="P1"/>
      <text:list xml:id="list3609821064874123172" text:style-name="L4">
        <text:list-item>
          <text:p text:style-name="P16">Nadzorującym prace ze strony Zamawiającego jest _____________________________,</text:p>
          <text:p text:style-name="P16"><text:soft-page-break/>a w razie jego nieobecności ________________________________ .</text:p>
        </text:list-item>
        <text:list-item>
          <text:p text:style-name="P16">Nadzorującym prace ze strony Wykonawcy jest ________________________________ , </text:p>
          <text:p text:style-name="P16">a w razie jego nieobecności ________________________________</text:p>
        </text:list-item>
        <text:list-item>
          <text:p text:style-name="P16">Kierownikiem budowy z ramienia Wykonawcy będzie ___________________________</text:p>
        </text:list-item>
      </text:list>
      <text:p text:style-name="P1"/>
      <text:p text:style-name="P2"><text:s text:c="3"/><text:span text:style-name="T9">§ 5 Zasady wykonania robót</text:span></text:p>
      <text:p text:style-name="P1"/>
      <text:p text:style-name="P1"/>
      <text:list xml:id="list335093999449115214" text:style-name="L5">
        <text:list-item>
          <text:p text:style-name="P17">Zamawiający zobowiązany jest do:</text:p>
          <text:p text:style-name="P17">a. protokolarnego przekazania terenu robót w terminie do 3 dni roboczych po podpisaniu Umowy,</text:p>
          <text:p text:style-name="P17">b. odbioru przedmiotu Umowy w terminie do ….... dni roboczych od daty pisemnego zgłoszenia przez Wykonawcę gotowości odbioru robót zgodnie z Umową.</text:p>
        </text:list-item>
        <text:list-item>
          <text:p text:style-name="P17">Wykonawca zobowiązany jest do:</text:p>
          <text:p text:style-name="P17">a. wykonania Przedmiotu Umowy zgodnie z zasadami wiedzy technicznej i sztuki budowlanej, obowiązującymi przepisami i polskimi normami,</text:p>
          <text:p text:style-name="P17">b. przestrzegania właściwych przepisów, a w szczególności z zakresu: zabezpieczenia pożarowego, ochrony środowiska, ochrony zdrowia, życia i mienia, bezpieczeństwa i higieny pracy, porządkowych oraz prawa budowlanego, a także norm i przepisów wykonawczych do prawa budowlanego,</text:p>
          <text:p text:style-name="P17">c. dostarczenia i zastosowania materiałów budowlanych oraz urządzeń posiadających odpowiednie certyfikaty na znak bezpieczeństwa, aprobaty techniczne, certyfikaty, deklaracje zgodności, atesty,</text:p>
          <text:p text:style-name="P17">d. dostarczanie na każde żądanie Zamawiającego wymaganych certyfikatów, atestów, deklaracji zgodności i aprobat na wbudowane materiały i urządzenia,</text:p>
          <text:p text:style-name="P17">e. zabezpieczenie terenu robót budowlanych z zachowaniem najwyższej staranności przy zapewnieniu swobodnego i bezpiecznego dostępu do działek użytkowanych przez działkowców, informowania Zamawiającego o wykonaniu robót zanikających lub ulegających zakryciu w celu umożliwienia dokonania oceny wykonania tych robót,</text:p>
          <text:p text:style-name="P17">f. zgłoszenia wykonanych robót budowlanych do odbioru częściowego/końcowego,</text:p>
          <text:p text:style-name="P17">g. uczestniczenia w czynnościach odbioru i zapewnienia usunięcia stwierdzonych wad.</text:p>
        </text:list-item>
        <text:list-item>
          <text:p text:style-name="P17">Wykonawca ponosi pełną odpowiedzialność za szkody spowodowane w trakcie realizacji Przedmiotu Umowy przez siebie jak i przez swoich podwykonawców oraz dalszych podwykonawców. Wykonawca przedstawi przed zawarciem umowy polisę Odpowiedzialności Cywilnej.</text:p>
        </text:list-item>
        <text:list-item>
          <text:p text:style-name="P17">W przypadku uszkodzenia przez Wykonawcę, podczas wykonywania robót budowlanych niezgodnie z Umową, infrastruktury ogrodowej lub obiektów działkowców, Wykonawca natychmiast, bez wezwania, naprawi je we własnym zakresie i na własny koszt oraz doprowadzi przedmiotową infrastrukturę lub obiekty do stanu poprzedniego, z należytym utwardzeniem dróg włącznie. W przypadku niewykonania tego obowiązku, Zamawiający wezwie Wykonawcę do wykonania ww. obowiązków, wyznaczając okres niezbędny do przeprowadzenia prac. Po bezskutecznym upływie wyznaczonego terminu Zamawiający będzie uprawniony do wykonania prac we własnym zakresie i obciążenia kosztam ich wykonania Wykonawcy.</text:p>
        </text:list-item>
      </text:list>
      <text:p text:style-name="P1"/>
      <text:p text:style-name="P2"><text:s text:c="2"/><text:span text:style-name="T9"><text:s/>§ 6 <text:s/>Odbiór robót</text:span></text:p>
      <text:p text:style-name="P1"/>
      <text:list xml:id="list6079652804368791390" text:style-name="L6">
        <text:list-item>
          <text:p text:style-name="P18">Przedmiotem odbioru są roboty budowlane zgłoszone do odbioru przez Wykonawcę.</text:p>
        </text:list-item>
        <text:list-item>
          <text:p text:style-name="P18">Zamawiający dokona odbioru robót w terminie 3 dni roboczych od zgłoszenia gotowości do odbioru przez Wykonawcę, jeżeli zrealizowanie prac określonych w § 1 Umowy nastąpiło zgodnie z Umową, zasadami wiedzy technicznej i sztuki budowlanej, obowiązującymi przepisami i polskimi normami.</text:p>
        </text:list-item>
        <text:list-item>
          <text:p text:style-name="P18"><text:soft-page-break/>Potwierdzeniem przeprowadzenia procedury odbioru jest protokół odbioru podpisany przez Strony określający zakres dokonanego odbioru.</text:p>
        </text:list-item>
        <text:list-item>
          <text:p text:style-name="P18">Jeżeli w toku czynności związanych z odbiorem okaże się, że część Przedmiotu Umowy lub cały Przedmiot Umowy nie osiągnął gotowości do odbioru z powodu stwierdzenia Wad istotnych dla Zamawiającego lecz nadających się do usunięcia, odbiór zostanie wstrzymany do czasu usunięcia Wad przez Wykonawcę, przy czym termin usunięcia tych Wad zostanie wyznaczony przez Zamawiającego na piśmie.</text:p>
        </text:list-item>
        <text:list-item>
          <text:p text:style-name="P18">W przypadku stwierdzenia Wad nieistotnych dla Zamawiającego (nie nieumożliwiających dokonania odbioru), zostaną one odnotowane w protokole odbioru oraz podlegają usunięciu przez Wykonawcę w terminie wskazanym w tym protokole. Wykonawca jest zobowiązany uzyskać pisemne potwierdzenie przez Zamawiającego usunięcia Wad, o których mowa w zdaniu poprzednim.</text:p>
        </text:list-item>
        <text:list-item>
          <text:p text:style-name="P18">Wykonawca, po usunięciu ewentualnych usterek stwierdzonych podczas technicznego odbioru robót, razem z wnioskiem o dokonanie końcowego odbioru robót przekaże Zamawiającemu w dwóch egzemplarzach w formie papierowej i elektronicznej następujące dokumenty:</text:p>
          <text:p text:style-name="P18">a. dokumentację fotograficzną,</text:p>
          <text:p text:style-name="P18">b. atesty i certyfikaty na wbudowane materiały,</text:p>
          <text:p text:style-name="P18">c. oświadczenie kierownika budowy o zgodności wykonania obiektu z obowiązującymi przepisami i Polskimi Normami,</text:p>
          <text:p text:style-name="P18">d. protokoły badań i sprawdzeń (m.in. protokół prób szczelności, protokół przeprowadzenia dezynfekcji rurociągów, protokół wykonania badań bakteriologicznych w laboratorium Stacji Sanitarno – Epidemiologicznej lub innym akredytowanym laboratorium,</text:p>
          <text:p text:style-name="P18">e. dokumentację powykonawczą obiektu wraz z naniesionymi zmianami dokonanymi w trakcie budowy, potwierdzonym przez kierownika budowy i przedstawiciela Zamawiającego,</text:p>
          <text:p text:style-name="P18">f. wykonania robót odtworzeniowych</text:p>
        </text:list-item>
        <text:list-item>
          <text:p text:style-name="P18">Zamawiający dokona odbioru i sporządzi protokół końcowy odbioru robót.</text:p>
        </text:list-item>
      </text:list>
      <text:p text:style-name="P1"/>
      <text:p text:style-name="P2"><text:s text:c="3"/><text:span text:style-name="T9">§7 <text:s text:c="2"/>Wynagrodzenie</text:span></text:p>
      <text:p text:style-name="P1"/>
      <text:p text:style-name="P1"><text:s text:c="4"/>1. Za wykonanie przedmiotu umowy Strony ustalają wynagrodzenie ryczałtowe w wysokości </text:p>
      <text:p text:style-name="P1"><text:s text:c="8"/>netto ______________ zł</text:p>
      <text:p text:style-name="P1"><text:s text:c="8"/></text:p>
      <text:p text:style-name="P1"><text:s text:c="8"/>słownie: ______________________________________________________________ zł</text:p>
      <text:p text:style-name="P1"><text:s text:c="8"/></text:p>
      <text:p text:style-name="P1"><text:s text:c="9"/>brutto ______________ zł</text:p>
      <text:p text:style-name="P1"/>
      <text:p text:style-name="P1"><text:s text:c="9"/>słownie: ______________________________________________________________ zł</text:p>
      <text:p text:style-name="P1"/>
      <text:p text:style-name="P1"><text:s text:c="9"/>zgodnie z wynikiem przetargu z dnia ______________________________</text:p>
      <text:p text:style-name="P1"><text:s text:c="5"/>2. Wynagrodzenie określa wszystkie koszty związane z realizacją zadania wynikające ze <text:s text:c="2"/></text:p>
      <text:p text:style-name="P1"><text:s text:c="9"/>specyfikacji technicznej wykonania i odbioru robót oraz przedmiaru robót, jak również <text:s text:c="2"/></text:p>
      <text:p text:style-name="P1"><text:s text:c="9"/>następujące koszty (ogólne):</text:p>
      <text:p text:style-name="P1"><text:s text:c="9"/>wszelkie roboty przygotowawcze, zabezpieczające, tymczasowe, porządkowe, wynikające z </text:p>
      <text:p text:style-name="P1"><text:s text:c="9"/>opłaty ze składowania odpadów na wysypisku (lub ich utylizację), organizacji placu budowy </text:p>
      <text:p text:style-name="P1"><text:s text:c="9"/>wraz z jego likwidacją, utrzymania zaplecza budowy, ewentualnego zajęcia innej działki niż </text:p>
      <text:p text:style-name="P1"><text:s text:c="9"/>pas drogowy, koszty związane z odbiorami wykonywanych robót, w tym koszty badań <text:s/></text:p>
      <text:p text:style-name="P1"><text:s text:c="9"/>nośności lub innych badań i ekspertyz zleconych przez Zamawiającego, a wynikających </text:p>
      <text:p text:style-name="P1"><text:s text:c="9"/>z wątpliwości co do jakości robót lub zastosowanych materiałów.</text:p>
      <text:p text:style-name="P1"><text:s text:c="6"/>3. Należne Wykonawcy wynagrodzenie będzie płatne na podstawie prawidłowo wystawionej </text:p>
      <text:p text:style-name="P1"><text:s text:c="10"/>faktury. Faktury powinny być wystawione na: PZD ROD „Nad Dłubnią”; 31-969 Kraków</text:p>
      <text:p text:style-name="P1"><text:soft-page-break/><text:s text:c="10"/>Al. Solidarności bn; NIP 6782727043</text:p>
      <text:p text:style-name="P1"><text:s text:c="6"/>4. Podstawą do wystawienia faktury jest protokół odbioru końcowego wykonanych robót </text:p>
      <text:p text:style-name="P1"><text:s text:c="10"/>podpisany przez osoby nadzorujące ze strony Zamawiającego.</text:p>
      <text:p text:style-name="P1"><text:s text:c="6"/>5. Płatność za fakturę VAT będzie dokonana przelewem z konta Zamawiającego na konto </text:p>
      <text:p text:style-name="P1"><text:s text:c="10"/>Wykonawcy wskazane na fakturze w ciągu 14 dni licząc od daty otrzymania przez </text:p>
      <text:p text:style-name="P1"><text:s text:c="10"/>Zamawiającego prawidłowo wystawionej faktury wraz z dokumentem, o którym mowa </text:p>
      <text:p text:style-name="P1"><text:s text:c="10"/>w pkt. 4. Błędnie wystawiona faktura VAT lub brak dokumentu o którym mowa w pkt, 4 </text:p>
      <text:p text:style-name="P1"><text:s text:c="10"/>spowodują naliczenie ponownego 14 dniowego terminu płatności od momentu dostarczenia</text:p>
      <text:p text:style-name="P1"><text:s text:c="10"/>poprawionych lub brakujących dokumentów, Chwilą dokonania płatności jest chwila uznania</text:p>
      <text:p text:style-name="P1"><text:s text:c="10"/>konta Zamawiającego.</text:p>
      <text:p text:style-name="P1"/>
      <text:p text:style-name="P2"><text:s text:c="2"/><text:span text:style-name="T9">§8 <text:s/>Kary umowne i roszczenia odszkodowawcze</text:span></text:p>
      <text:p text:style-name="P3"/>
      <text:list xml:id="list6925139105331609476" text:style-name="L7">
        <text:list-item>
          <text:p text:style-name="P19">Kary umowne</text:p>
          <text:p text:style-name="P19">1.1. Strony zastrzegają prawo naliczenia kar umownych za nieterminowe lub nienależyte wykonanie przedmiotu umowy.</text:p>
          <text:p text:style-name="P19">1.2. Kary naliczane będą w następujących przypadkach i wysokościach:</text:p>
          <text:p text:style-name="P19">a. Wykonawca zapłaci Zamawiającemu karę umowną za:</text:p>
          <text:p text:style-name="P19">- opóźnienie w wykonaniu przedmiotu zamówienia w wysokości 0,1% całości wynagrodzenia umownego brutto za każdy dzień opóźnienia naliczane od wartości całości zamówienia, nie więcej jednak niż 10% wynagrodzenia brutto, o którym mowa w §7 pkt 1 umowy;</text:p>
          <text:p text:style-name="P19">- opóźnieniu w usunięciu wad stwierdzonych przy odbiorze lub okresie gwarancji i rękojmi w wysokości 0,1% wynagrodzenia umownego brutto przypadającego za zadanie, którego wada dotyczyła, licząc za każdy dzień opóźnienia, nie więcej jednak niż 10% wynagrodzenia brutto określonego w §7 pkt 1 umowy. Termin opóźnienia liczony będzie od następnego dnia po upływie terminu ustalonego na usunięcie wad;</text:p>
          <text:p text:style-name="P19">- za odstąpienie od umowy przez którąkolwiek ze Stron z przyczyn leżących po stronie Wykonawcy w wysokości 10% całości wynagrodzenia umownego brutto określonego w §7 pkt 1 Umowy.</text:p>
          <text:p text:style-name="P19">b. Zamawiający zapłaci Wykonawcy karę umowną za:</text:p>
          <text:p text:style-name="P19">- zwłokę w przekazaniu terenu budowy w wysokości 0,1% wynagrodzenia umownego brutto za każdy dzień zwłoki, licząc od terminu określonego w §7 pkt 1 Umowy, nie więcej jednak niż 10% wynagrodzenia brutto;</text:p>
          <text:p text:style-name="P19">- za odstąpienie od umowy przez którąkolwiek ze stron z przyczyn, za które wyłączną odpowiedzialność ponosi Zamawiający w wysokości 10% całkowitego wynagrodzenia umownego brutto określonego w §7 pkt 1 Umowy, z wyłączeniem okoliczności określonych w art. 145 ustawy Prawo Zamówień Publicznych.</text:p>
          <text:p text:style-name="P19">1.3. Wykonawca wyraża zgodę na potrącenie naliczonych kar umownych z wynagrodzenia za wykonanie przedmiotu niniejszej umowy.</text:p>
          <text:p text:style-name="P19">1.4. Roszczenia odszkodowawcze.</text:p>
          <text:p text:style-name="P19">Zamawiający zastrzega sobie prawo dochodzenia odszkodowania uzupełniającego na zasadach ogólnych do wysokości rzeczywiście poniesionej szkody.</text:p>
        </text:list-item>
      </text:list>
      <text:p text:style-name="P1"/>
      <text:p text:style-name="P2"><text:s text:c="4"/><text:span text:style-name="T9">§ 9 Gwarancja jakości</text:span></text:p>
      <text:p text:style-name="P3"/>
      <text:list xml:id="list1291537596690512359" text:style-name="L8">
        <text:list-item>
          <text:list>
            <text:list-item>
              <text:p text:style-name="P20">Wykonawca udziela ________ miesięcznej gwarancji na zrealizowany przedmiot</text:p>
              <text:p text:style-name="P20">umowy, liczonej od dnia bezusterkowego odbioru końcowego.</text:p>
            </text:list-item>
            <text:list-item>
              <text:p text:style-name="P20">Zamawiający powiadomi Wykonawcę o wszelkich ujawnionych usterkach w terminie 7 dni od dnia ich ujawnienia.</text:p>
            </text:list-item>
            <text:list-item>
              <text:p text:style-name="P20">Wykonawca zobowiązany jest do usunięcia wad w ciągu 10 dni od dnia doręczenia zawiadomienia o ujawnionych usterkach.</text:p>
            </text:list-item>
            <text:list-item>
              <text:p text:style-name="P20"><text:soft-page-break/>Strata lub szkód w robotach lub materiałach zastosowanych do robót w okresie między datą rozpoczęcia a zakończenia terminów gwarancji powinna być naprawiona przez Wykonawcę , i na jego koszt, jeżeli utrata lub zniszczenie wynika z działań lub zaniedbania Wykonawcy.</text:p>
            </text:list-item>
            <text:list-item>
              <text:p text:style-name="P20">Zamawiający wyznaczy ostateczny, pogwarancyjny termin odbioru robót po upływie terminu gwarancji ustalonego w umowie oraz terminu na protokolarne stwierdzenie usunięcia wad po upływie terminu gwarancji.</text:p>
            </text:list-item>
            <text:list-item>
              <text:p text:style-name="P20">Zamawiający zastrzega sobie możliwość dokonywania przeglądu (kontroli) przedmiotu w całym okresie trwania gwarancji obejmującej niniejszy przedmiot umowy. Z każdej takiej kontroli, Strony zobowiązane są sporządzić i przyjąć protokół. </text:p>
            </text:list-item>
          </text:list>
        </text:list-item>
      </text:list>
      <text:p text:style-name="P1"><text:s text:c="3"/></text:p>
      <text:p text:style-name="P2"><text:s text:c="3"/><text:span text:style-name="T9">§ 10 <text:s/>Zmiany umowy</text:span></text:p>
      <text:list xml:id="list7740431367010648950" text:style-name="L9">
        <text:list-header>
          <text:p text:style-name="P21"/>
        </text:list-header>
        <text:list-item>
          <text:p text:style-name="P21">Wszelkie zmiany i uzupełnienia treści umowy winny zostać dokonane wyłącznie w formie </text:p>
          <text:p text:style-name="P21">aneksu podpisanego przez obie strony, pod rygorem nieważności</text:p>
        </text:list-item>
        <text:list-item>
          <text:p text:style-name="P21">Zamawiający przewiduje możliwość istotnych zmian Umowy w stosunku do treści oferty na podstawie której dokonano wyboru Wykonawcy w przypadkach określonych poniżej:</text:p>
        </text:list-item>
      </text:list>
      <text:list xml:id="list6875011618856522320" text:style-name="L10">
        <text:list-item>
          <text:list>
            <text:list-item>
              <text:list>
                <text:list-item>
                  <text:list>
                    <text:list-item>
                      <text:list>
                        <text:list-item>
                          <text:p text:style-name="P22">ustawowej zmiany stawki VAT w sytuacji gdy w trakcie realizacji przedmiotu umowy nastąpi zmiana stawki podatku VAT dla robót objętych przedmiotem umowy. W takim przypadku Zamawiający dopuszcza możliwość zmiany wysokości wynagrodzenia brutto określonego w § 7 umowy o kwotę równą różnicy w kwocie podatku, jednakże wyłącznie co do części wynagrodzenia za roboty , których do dnia zmiany stawki VAT jeszcze nie wykonano.</text:p>
                        </text:list-item>
                        <text:list-item>
                          <text:p text:style-name="P22">W przypadku obiektywnej konieczności zmiany technologii wykonania przedmiotu Umowy, zastosowania rozwiązań zamiennych, zastępczych lub równoważnych, które nie mogły być przewidziane przez Inwestora (Zamawiającego) pomimo dołożenia należytej staranności, Inwestor (Zamawiający) dopuszcza zmianę zakresu prac, przy czym wyłącznie w zakresie niezbędnym do zgodnego z obowiązującymi standardami, wymaganiami technicznymi oraz normami, prawidłowego wykonania przedmiotu Umowy lub zmianę wynagrodzenia, określonego w § 7 umowy, w zakresie uwzględniającym zmieniony zakres prac.</text:p>
                        </text:list-item>
                        <text:list-item>
                          <text:p text:style-name="P22">W przypadku robót zamiennych – Inwestor (Zamawiający) dopuszcza zmianę wynagrodzenia określonego w § 7 Umowy. Obliczenie wartości robót podlegających zamianie, o którą zmienione (pomniejszone lub zwiększone) zostanie wynagrodzenie należne Wykonawcy.</text:p>
                        </text:list-item>
                      </text:list>
                    </text:list-item>
                  </text:list>
                </text:list-item>
              </text:list>
            </text:list-item>
          </text:list>
        </text:list-item>
      </text:list>
      <text:p text:style-name="P1"/>
      <text:p text:style-name="P2"><text:s text:c="2"/><text:span text:style-name="T9"><text:s/>§ 11 <text:s/>Odstąpienie od Umowy</text:span></text:p>
      <text:p text:style-name="P1"/>
      <text:list xml:id="list3371605425416567357" text:style-name="L11">
        <text:list-item>
          <text:p text:style-name="P23">Oprócz przypadków określonym w Kodeksie Cywilnym, Zamawiającemu przysługuje prawo do odstąpienia od Umowy gdy:</text:p>
        </text:list-item>
      </text:list>
      <text:list xml:id="list2304901360970885001" text:style-name="L12">
        <text:list-item>
          <text:p text:style-name="P24">Wykonawca z nieuzasadnionych przyczyn nie rozpoczął robót w ciągu 14 dni od podpisania Umowy i przekazania terenu budowy, pomimo wezwania wystosowanego przez Zamawiającego, złożonego na piśmie,</text:p>
        </text:list-item>
        <text:list-item>
          <text:p text:style-name="P24">Wykonawca z nieuzasadnionych przyczyn przerwał realizację prac i przerwa ta trwa dłużej niż 7 dni, pomimo wezwania wystosowanego przez Zamawiającego, złożonego na piśmie, w terminie 7 dni od zaistnienia ww przesłanek.</text:p>
        </text:list-item>
      </text:list>
      <text:list xml:id="list36298022" text:continue-list="list3371605425416567357" text:style-name="L11">
        <text:list-item>
          <text:p text:style-name="P23">W przypadku zakończenia realizacji Umowy w wyniku odstąpienia od Umowy, Zamawiający według własnego wyboru może zatrzymać efekty wykonanych do tej chwili robót budowlanych, za zapłatą odpowiedniej części wynagrodzenia, przy odpowiednim zastosowaniu postanowień niniejszej Umowy w zakresie rozliczeń.</text:p>
        </text:list-item>
      </text:list>
      <text:p text:style-name="P1"><text:s/></text:p>
      <text:p text:style-name="P2"><text:soft-page-break/><text:s text:c="3"/><text:span text:style-name="T9">§ 12</text:span> <text:s/><text:span text:style-name="T9">Postanowienia końcowe</text:span></text:p>
      <text:p text:style-name="P1"/>
      <text:list xml:id="list190190392463316405" text:style-name="L13">
        <text:list-item>
          <text:p text:style-name="P25">Strony ustalają, że w sprawach nieuregulowanych w niniejszej Umowie będą miały zastosowania przepisy kodeksu cywilnego.</text:p>
        </text:list-item>
        <text:list-item>
          <text:p text:style-name="P25">Wszelkie zmiany w Umowie oraz oświadczenia o odstąpieniu, muszą być dokonane w formie pisemnej pod rygorem nieważności.</text:p>
        </text:list-item>
        <text:list-item>
          <text:p text:style-name="P25">W przypadku rozbieżności interpretacyjnych pomiędzy postanowieniami Umowy, a treścią załączników i innych dokumentów stanowiących integralną część Umowy lub wytworzonych przez Strony, pierwszeństwo mają postanowienia umowne.</text:p>
        </text:list-item>
        <text:list-item>
          <text:p text:style-name="P25">Strony Umowy zobowiązują się do niezwłocznego powiadomienia o każdej zmianie adresu.</text:p>
        </text:list-item>
        <text:list-item>
          <text:p text:style-name="P25">W przypadku niezrealizowania zobowiązania wskazanego w pkt 4, pisma dostarczane pod adres siedziby wskazany w niniejszej Umowie uważa się za doręczone.</text:p>
        </text:list-item>
        <text:list-item>
          <text:p text:style-name="P25">W przypadku zaistnienia sporu, Strony zobowiązują się przekazać sprawy do sądu miejscowo i rzeczowo właściwego dla siedziby Zamawiającego.</text:p>
        </text:list-item>
        <text:list-item>
          <text:p text:style-name="P25">Umowę sporządzono w trzech jednobrzmiących egzemplarzach; 2 egzemplarze dla Inwestora (Zamawiającego), 1 egzemplarz dla Wykonawcy.</text:p>
        </text:list-item>
        <text:list-item>
          <text:p text:style-name="P25">Integralną część Umowy stanowią załączniki:</text:p>
        </text:list-item>
      </text:list>
      <text:list xml:id="list4589006189351940931" text:style-name="L14">
        <text:list-item>
          <text:p text:style-name="P26">Specyfikacja Istotnych Warunków Zamówienia</text:p>
        </text:list-item>
        <text:list-item>
          <text:p text:style-name="P26">Oferta Wykonawcy wraz z kosztorysem ofertowym</text:p>
        </text:list-item>
      </text:list>
      <text:p text:style-name="P1"/>
      <text:p text:style-name="P1"/>
      <text:p text:style-name="P1"/>
      <text:p text:style-name="P1"/>
      <text:p text:style-name="P1"/>
      <text:p text:style-name="P1"><text:s text:c="15"/>WYKONAWCA <text:s text:c="59"/>ZAMAWIAJĄCY </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27T10:14:26.54</meta:creation-date>
    <dc:date>2026-03-21T16:02:32.36</dc:date>
    <meta:editing-duration>PT6H12M9S</meta:editing-duration>
    <meta:editing-cycles>11</meta:editing-cycles>
    <meta:generator>OpenOffice/4.1.6$Win32 OpenOffice.org_project/416m1$Build-9790</meta:generator>
    <meta:document-statistic meta:table-count="0" meta:image-count="0" meta:object-count="0" meta:page-count="8" meta:paragraph-count="182" meta:word-count="2688" meta:character-count="21181"/>
  </office:meta>
</office:document-meta>
</file>