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Liberation Serif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.127cm" fo:line-height="115%" fo:text-align="justify" style:justify-single-word="false" fo:text-indent="0cm" style:auto-text-indent="false"/>
      <style:text-properties style:font-name="Liberation Serif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Liberation Serif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.127cm" fo:line-height="115%" fo:text-align="justify" style:justify-single-word="false" fo:text-indent="0cm" style:auto-text-indent="false"/>
      <style:text-properties style:font-name="Liberation Serif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.127cm" fo:line-height="115%" fo:text-align="justify" style:justify-single-word="false" fo:text-indent="0cm" style:auto-text-indent="false"/>
      <style:text-properties style:font-name="Liberation Serif" fo:font-size="12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_20__28_user_29_">
      <style:paragraph-properties fo:line-height="150%" fo:text-align="justify" style:justify-single-word="false"/>
    </style:style>
    <style:style style:name="P21" style:family="paragraph" style:parent-style-name="Table_20_Contents_20__28_user_29_">
      <style:paragraph-properties fo:line-height="150%" fo:text-align="justify" style:justify-single-word="false"/>
      <style:text-properties style:font-name="Liberation Serif"/>
    </style:style>
    <style:style style:name="P22" style:family="paragraph" style:parent-style-name="Table_20_Contents_20__28_user_29_">
      <style:paragraph-properties fo:line-height="150%" fo:text-align="justify" style:justify-single-word="false"/>
      <style:text-properties style:font-name="Liberation Serif" fo:language="zxx" fo:country="none" fo:font-style="normal" style:font-style-asian="normal" style:font-name-complex="Times New Roman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language="pl" fo:country="PL" fo:font-style="normal" style:font-style-asian="normal" style:font-name-complex="Times New Roman" style:font-style-complex="normal"/>
    </style:style>
    <style:style style:name="T7" style:family="text">
      <style:text-properties fo:language="pl" fo:country="PL" fo:font-style="italic" style:font-style-asian="italic" style:font-name-complex="Times New Roman"/>
    </style:style>
    <style:style style:name="T8" style:family="text">
      <style:text-properties fo:language="zxx" fo:country="none" fo:font-style="normal" style:font-style-asian="normal" style:font-name-complex="Times New Roma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…........., dnia …. …... roku</text:p>
      <text:p text:style-name="Standard"/>
      <text:p text:style-name="P11"><text:tab/><text:tab/><text:tab/></text:p>
      <text:p text:style-name="P11"><text:tab/><text:tab/><text:tab/><text:tab/><text:tab/><text:tab/><text:tab/><text:span text:style-name="T1">Sąd Rejonowy w ….......</text:span></text:p>
      <text:p text:style-name="P14"><text:tab/><text:tab/><text:tab/><text:tab/><text:tab/><text:tab/><text:tab/>Wydział I Cywilny</text:p>
      <text:p text:style-name="P14"><text:tab/><text:tab/><text:tab/><text:tab/><text:tab/><text:tab/><text:tab/>ul. …...............</text:p>
      <text:p text:style-name="P11"><text:span text:style-name="T1"><text:tab/><text:tab/><text:tab/><text:tab/><text:tab/><text:tab/><text:tab/>…......................</text:span></text:p>
      <text:p text:style-name="P11"/>
      <text:p text:style-name="P11"><text:tab/><text:span text:style-name="T2">Powód: </text:span><text:tab/><text:span text:style-name="T1">Polski Związek Działkowców </text:span>stowarzyszenie ogrodowe w Warszawie</text:p>
      <text:p text:style-name="P11"><text:tab/><text:tab/><text:tab/>KRS: 0000293886 </text:p>
      <text:p text:style-name="P11"><text:tab/><text:tab/><text:tab/><text:span text:style-name="T1">Rodzinny Ogród Działkowy „....................” w …...............</text:span></text:p>
      <text:p text:style-name="P11"><text:tab/><text:tab/><text:tab/>ul .XXXXXXXXXXXXXXXXXXXXXXXXXX</text:p>
      <text:p text:style-name="P11"><text:tab/><text:tab/><text:tab/>reprezentowany przez <text:span text:style-name="T1">Zarząd </text:span>ROD „................” w …...............</text:p>
      <text:p text:style-name="P11"><text:tab/><text:tab/><text:tab/>w imieniu którego działają:</text:p>
      <text:p text:style-name="P11"><text:tab/><text:tab/><text:tab/><text:span text:style-name="T1">Prezes …...........................</text:span>oraz</text:p>
      <text:p text:style-name="P11"><text:tab/><text:tab/><text:tab/><text:span text:style-name="T1">XXXXXXXXXXXXXXXXXXXXXX</text:span></text:p>
      <text:p text:style-name="P11"/>
      <text:p text:style-name="P11"><text:tab/><text:span text:style-name="T2">Pozwany:</text:span><text:tab/><text:span text:style-name="T1">…............................</text:span></text:p>
      <text:p text:style-name="P11"><text:tab/><text:tab/><text:tab/>zam. ul. XXXXXXXXXXXXXXXXXXXXXXXXX</text:p>
      <text:p text:style-name="P11"/>
      <text:p text:style-name="P2"/>
      <text:p text:style-name="P3">Na zasadzie art 104 ust 1 ustawy o kosztach sądowych w sprawach cywilny powód – stowarzyszenie ogrodowe – jest zwolniony z opłaty sądowej</text:p>
      <text:p text:style-name="P3"/>
      <text:p text:style-name="P3"/>
      <text:p text:style-name="P13">POZEW O WYDANIE NIERUCHOMOŚCI</text:p>
      <text:p text:style-name="P4"/>
      <text:p text:style-name="P5"><text:tab/>Działając w imieniu Polskiego Związku Działkowców stowarzyszenia ogrodowego<text:line-break/>w Warszawie Rodzinnego Ogrodu Działkowego „...................” w …................ reprezentowanego przez Zarząd na podstawie uchwały z walnego zebrania oraz protokołu z I posiedzenia Zarządu, niniejszym wnosimy o:</text:p>
      <text:p text:style-name="P5">1) nakazanie pozwanemu …....................... wydania powodowi Polskiemu Związkowi Działkowców stowarzyszeniu ogrodowemu w Warszawie Rodzinnemu Ogrodowi Działkowemu „........................” w........................... reprezentowanemu przez Zarząd :</text:p>
      <text:p text:style-name="P5"><text:tab/>a) działki nr …................ o powierzchni XXXX m<text:span text:style-name="T3">2</text:span> zlokalizowanej w Rodzinnym Ogrodzie<text:tab/>Działkowym „.................” w..................... wpisanym do Rejestru ROD Polskiego Związku<text:tab/>Działkowców pod numerem: …..................., która to działka posiada zaznaczone<text:line-break/><text:tab/>w terenie granice i stanowi część nieruchomości gruntowej stanowiącej działkę ewidencyjną <text:tab/>nr XXXXX obręb …............... objętą księgą wieczystą prowadzoną przez <text:tab/>Sąd <text:s/><text:tab/>Rejonowy w ….............Wydział <text:s/>Ksiąg Wieczystych <text:s/>pod <text:tab/>numerem: <text:tab/>…........................., która to nieruchomość stanowi własność …........................, <text:line-break/><text:soft-page-break/><text:tab/>a pozostaje w użytkowaniu Polskiego Związku Działkowców;</text:p>
      <text:p text:style-name="P5"><text:tab/>b) altany posadowionej na wyżej wskazanej działce oraz innych nasadzeń, urządzeń<text:line-break/><text:tab/>i obiektów związanych z gruntem, wszystko w stanie opróżnionym z usuniętymi <text:tab/>ruchomościami pozwanego;</text:p>
      <text:p text:style-name="P5">2) zasądzenie od pozwanego na rzecz powoda kosztów postępowania sądowego według norm przepisanych;</text:p>
      <text:p text:style-name="P5">3 ) przeprowadzenie dowodów zawnioskowanych w uzasadnieniu;</text:p>
      <text:p text:style-name="P5">4) przeprowadzenie rozprawy pod nieobecność powoda;</text:p>
      <text:p text:style-name="P5">5) wydanie wyroku zaocznego w sytuacji prawem przewidzianej.</text:p>
      <text:p text:style-name="P5"/>
      <text:p text:style-name="P6">Uzasadnienie</text:p>
      <text:p text:style-name="P7"><text:tab/>Pozwany …................ był członkiem Polskiego Związku Działkowców stowarzyszenia ogrodowego w Warszawie (dalej: PZD) i użytkowała działkę nr …............ zlokalizowaną<text:line-break/>w Rodzinnym Ogrodzie Działkowym „...............” w …......... (dalej: ROD „...............”<text:line-break/>w …............), który to rodzinny ogród działkowy jest wpisany do rejestru Rodzinnych Ogrodów Działkowych Polskiego Związku Działkowców pod numerem:........................</text:p>
      <text:p text:style-name="P7"><text:tab/>ROD „.....................” w ….......... zajmuje nieruchomość gruntową stanowiącą działki ewidencyjne nr …................. obręb …............ objętą księgą wieczystą prowadzoną przez Sąd Rejonowy w ….............Wydział <text:s/>Ksiąg Wieczystych <text:s/>pod numerem: …..................... </text:p>
      <text:p text:style-name="P7"><text:tab/>Przedmiotowa nieruchomość stanowi własność Skarbu Państwa, a pozostaje w użytkowaniu Polskiego Związku Działkowców na podstawie art 75 i 76 ustawy z dnia 13 grudnia 2013 roku<text:line-break/>o rodzinnych ogrodach działkowych. </text:p>
      <text:p text:style-name="P7"><text:span text:style-name="T2">Dowód: </text:span><text:tab/>wypis z Rejestru ROD PZD</text:p>
      <text:p text:style-name="P7"><text:tab/><text:tab/>wydruk z kw.....................................</text:p>
      <text:p text:style-name="P9">na okoliczność treści wyżej wymienionych dokumentów, oznaczenia i położenia nieruchomości, użytkowania nieruchomości przez stronę powodową</text:p>
      <text:p text:style-name="P7"/>
      <text:p text:style-name="P7"><text:tab/>Zarząd ROD „.................” w ….......... w dniu XXXXXXXXXXXXXX roku podjął uchwałę<text:line-break/>nr XXXXXXXXXXXXX w przedmiocie wypowiedzenia umowy dzierżawy działkowej działki nr …......... zlokalizowanej w ROD „................” w ….......... W związku z brakiem wytoczenia powództwa o ustalenie bezskuteczności wypowiedzenia i upływem ustawowego terminu, skuteczne stało się wypowiedzenie dokonane przez stronę powodową.</text:p>
      <text:p text:style-name="P7"><text:span text:style-name="T2">Dowód:</text:span><text:tab/>uchwała nr XXXX Zarządu ROD „.............” w …................</text:p>
      <text:p text:style-name="P7"><text:tab/><text:tab/></text:p>
      <text:p text:style-name="P9"><text:soft-page-break/>na okoliczność treści w/w dokumentów, wypowiedzenia umowy dzierżawy działkowej pozwanej, a tym samym skuteczności wypowiedzenia umowy dzierżawy działkowej działki nr …........w ROD „...........” w …..........</text:p>
      <text:p text:style-name="P9"/>
      <text:p text:style-name="P9"><text:tab/><text:span text:style-name="T4">Zarząd ROD „..............” w …........... w dniu ……… powołał rzeczoznawcę majątkowego dokonując spisu majątku i wyceny nasadzeń, urządzeń i obiektów znajdujących się na działce,<text:line-break/>a podlegających wycenie. Rzeczoznawca ustalił wynagrodzenie na kwotę XXXXXXXXXXXXXXXx zł, o czym powód wielokrotnie informował pozwaną.</text:span></text:p>
      <text:p text:style-name="P7"><text:tab/>Pismem z dnia ……………………. Zarząd ROD „.................” w …............ skierował do pozwanej ostateczne przedsądowe wezwanie do wydania działki ogrodowej i opróżnienia jej ze wszystkich rzeczy. Kolejny termin wskazany w tym piśmie, to jest do dnia XXXXXXXXXXXXXX....... roku, nie został przez pozwanego dotrzymany. Do dnia wytoczenia powództwa pozwana nadal nie skontaktowała z powodem w celu wydania działki.</text:p>
      <text:p text:style-name="P9"><text:span text:style-name="T5">Dowód:</text:span><text:span text:style-name="T4"><text:tab/>wycena rzeczoznawcy majątkowego</text:span></text:p>
      <text:p text:style-name="P7"><text:tab/><text:tab/>pisma do pozwanego z dnia ………………</text:p>
      <text:p text:style-name="P7"><text:tab/><text:tab/>ostateczne przedsądowe wezwanie do wydania działki ogrodowej i opróżnienie jej ze <text:tab/><text:tab/>wszystkich rzeczy</text:p>
      <text:p text:style-name="P9">na okoliczność treści w/w dokumentów, sporządzenia wyceny, informowania pozwanej<text:line-break/>o sporządzeniu wyceny i jej wysokości, wzywania do wydania działki i opróżnienia ze wszystkich rzeczy, prób pozasądowego rozwiązania sprawy</text:p>
      <text:p text:style-name="P9"/>
      <text:p text:style-name="P9"><text:tab/><text:span text:style-name="T4">W związku z powyższym wytoczenie powództwa stało się konieczne.</text:span></text:p>
      <text:p text:style-name="P9"><text:span text:style-name="T4"><text:tab/> Zgodnie z art. 65 ust. 1 pkt 1 ustawy z dnia 13 grudnia 2013 roku o rodzinnych ogrodach działkowych Polski Związek Działkowców stał się stowarzyszeniem ogrodowym i zachował osobowość prawną. Zgodnie z § 3 ust 1 Statutu PZD, PZD posiada osobowość prawną, a w świetle § 3 ust 2 Statutu PZD, PZD działa poprzez organy ustanowione statutem. </text:span><text:span text:style-name="T4">Organem PZD jest Zarząd ROD (§ 32 ust 1 pkt b Statutu PZD) do kompetencji którego należą sprawy związane<text:line-break/>z wypowiadaniem umów dzierżawy działkowej i ustanawiani</text:span><text:span text:style-name="T4">em</text:span><text:span text:style-name="T4"> praw do działek (§ 72 pkt 3 i 4 Statutu PZD).</text:span></text:p>
      <text:p text:style-name="P7"><text:tab/>Zgodnie z § 73 ust 1 Statutu PZD Zarząd ROD w zakresie swoich kompetencji działa<text:line-break/>w imieniu i reprezentuje PZD na zewnątrz, w tym w sprawach sądowych, administracyjnych<text:line-break/>i podatkowych. Z kolei § 73 ust 2 Statutu PZD stanowi, że Prezes Zarządu łącznie z innym członkiem Zarządu umocowany jest do składania oświadczeń woli w imieniu PZD.</text:p>
      <text:p text:style-name="P9"><text:span text:style-name="T5">Dowód: </text:span><text:span text:style-name="T4"><text:tab/>Statut PZD</text:span></text:p>
      <text:p text:style-name="P9"><text:soft-page-break/>na okoliczność treści w/w dokumentu, kompetencji Zarządu ROD do wytoczenia niniejszego powództwa, reprezentacji PZD</text:p>
      <text:p text:style-name="P10"><text:tab/></text:p>
      <text:p text:style-name="P12"><text:span text:style-name="T6"><text:tab/>Zgodnie z treścią art 187 § 1 pkt 3 kpc strona </text:span><text:span text:style-name="T6">powodowa</text:span><text:span text:style-name="T6"> wskazuje, że strony nie prowadziły postępowania mediacyjnego. Strona powodowa podjęła próby pozasądowego rozwiązania sporu wysyłając wezwanie do dobrowolnego </text:span><text:span text:style-name="T6">wydania działki</text:span><text:span text:style-name="T6">. Wobec faktu że strona pozwana </text:span><text:span text:style-name="T6">nie podjęła kontaktu,</text:span><text:span text:style-name="T6"> strona powodowa nie widzi podstaw do prowadzenia postępowania mediacyjnego.</text:span></text:p>
      <text:p text:style-name="P20"/>
      <text:p text:style-name="P21"><text:span text:style-name="T7"><text:tab/></text:span><text:span text:style-name="T8">Jednocześnie strona powodowa wskazuje, że zgodnie z art. 104 ust. 1 ustawy o kosztach sądowych w sprawach cywilnych strona powodowa jako stowarzyszenie ogrodowe jest zwolniona z uiszczania opłat sądowych. </text:span></text:p>
      <text:p text:style-name="P21"/>
      <text:p text:style-name="P22"><text:tab/>Mając na uwadze wyżej przytoczne okoliczności wnoszę jak na wstępie. </text:p>
      <text:p text:style-name="P22"/>
      <text:p text:style-name="P22"/>
      <text:p text:style-name="P22"/>
      <text:p text:style-name="P15"><text:tab/><text:tab/>…………………………………<text:tab/><text:tab/><text:tab/>……………………………….</text:p>
      <text:p text:style-name="P15"/>
      <text:p text:style-name="P15"/>
      <text:p text:style-name="P19">Załączniki:</text:p>
      <text:p text:style-name="P18">- wypis z Rejestru ROD PZD</text:p>
      <text:p text:style-name="P18">- wydruk z kw …..........................</text:p>
      <text:p text:style-name="P18">- uchwała nr XXXXXXXXXX Zarządu ROD „...................” w ….................</text:p>
      <text:p text:style-name="P18">- wycena rzeczoznawcy majątkowego</text:p>
      <text:p text:style-name="P8">- pisma do pozwanego z dnia ………………</text:p>
      <text:p text:style-name="P18">- ostateczne przedsądowe wezwanie do wydania działki ogrodowej i opróżnienie jej ze wszystkich rzeczy</text:p>
      <text:p text:style-name="P18">- Statut PZD</text:p>
      <text:p text:style-name="P16"><text:span text:style-name="T4">- </text:span><text:span text:style-name="T4">wydruk z KRS powoda</text:span></text:p>
      <text:p text:style-name="P18">- uchwała walnego zebrania o wyborze członków Zarządu ROD „...............” w.......................</text:p>
      <text:p text:style-name="P18">- protokół z I posiedzenia Zarządu ROD</text:p>
      <text:p text:style-name="P18">- odpis pozwu wraz z załącznikami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color="#000000" style:font-name="Times New Roman" fo:language="zxx" fo:country="none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ca prawny </meta:initial-creator>
    <meta:creation-date>2017-05-05T12:06:05.053000000</meta:creation-date>
    <dc:date>2018-01-03T13:20:59.97</dc:date>
    <meta:editing-duration>PT1H34M56S</meta:editing-duration>
    <meta:editing-cycles>13</meta:editing-cycles>
    <meta:generator>OpenOffice/4.1.4$Win32 OpenOffice.org_project/414m5$Build-9788</meta:generator>
    <meta:document-statistic meta:table-count="0" meta:image-count="0" meta:object-count="0" meta:page-count="4" meta:paragraph-count="66" meta:word-count="972" meta:character-count="7668"/>
  </office:meta>
</office:document-meta>
</file>