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/>
      <style:text-properties fo:font-style="italic" style:font-style-asian="italic"/>
    </style:style>
    <style:style style:name="P5" style:family="paragraph" style:parent-style-name="Standard">
      <style:paragraph-properties fo:line-height="150%" fo:text-align="justify" style:justify-single-word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P9" style:family="paragraph" style:parent-style-name="Standard">
      <style:paragraph-properties fo:margin-top="0cm" fo:margin-bottom="0cm" fo:line-height="100%" fo:text-align="start" style:justify-single-word="false"/>
    </style:style>
    <style:style style:name="P10" style:family="paragraph" style:parent-style-name="Standard">
      <style:paragraph-properties fo:margin-top="0cm" fo:margin-bottom="0cm" fo:line-height="100%" fo:text-align="start" style:justify-single-word="false"/>
      <style:text-properties fo:font-size="14pt" fo:font-weight="bold" style:font-size-asian="14pt" style:font-weight-asian="bold" style:font-size-complex="14pt"/>
    </style:style>
    <style:style style:name="P11" style:family="paragraph" style:parent-style-name="Standard">
      <style:paragraph-properties fo:margin-top="0.423cm" fo:margin-bottom="0cm" fo:line-height="150%"/>
    </style:style>
    <style:style style:name="P12" style:family="paragraph" style:parent-style-name="Standard">
      <style:paragraph-properties fo:margin-top="0.423cm" fo:margin-bottom="0cm" fo:line-height="150%" fo:text-align="end" style:justify-single-word="false"/>
    </style:style>
    <style:style style:name="P13" style:family="paragraph" style:parent-style-name="Standard">
      <style:paragraph-properties fo:margin-top="0.423cm" fo:margin-bottom="0cm" fo:line-height="150%"/>
      <style:text-properties fo:font-weight="bold" style:font-weight-asian="bold"/>
    </style:style>
    <style:style style:name="P14" style:family="paragraph" style:parent-style-name="Standard" style:master-page-name="Standard">
      <style:paragraph-properties fo:margin-top="0.423cm" fo:margin-bottom="0cm" fo:line-height="150%" style:page-number="auto">
        <style:tab-stops>
          <style:tab-stop style:position="8.601cm" style:type="center"/>
          <style:tab-stop style:position="17.201cm" style:type="right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style:font-weight-complex="bold"/>
    </style:style>
    <style:style style:name="T5" style:family="text">
      <style:text-properties fo:font-style="italic" style:font-style-asian="italic"/>
    </style:style>
    <style:style style:name="T6" style:family="text">
      <style:text-properties fo:font-style="italic" style:font-style-asian="italic" style:font-name-complex="Times New Roman1"/>
    </style:style>
    <style:style style:name="T7" style:family="text">
      <style:text-properties fo:font-style="italic" style:font-style-asian="italic" style:font-weight-complex="bold"/>
    </style:style>
    <style:style style:name="T8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9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bookmark text:name="_GoBack"/>………………………… <text:s text:c="75"/>…………………………</text:p>
      <text:p text:style-name="P11">Pieczęć ROD <text:s text:c="94"/>Miejscowość, data</text:p>
      <text:p text:style-name="P13"/>
      <text:p text:style-name="P9"><text:span text:style-name="T1"><text:tab/><text:tab/><text:tab/><text:tab/><text:tab/><text:tab/><text:tab/><text:tab/><text:tab/></text:span><text:span text:style-name="T3">Szanowny Pan</text:span></text:p>
      <text:p text:style-name="P10"><text:tab/><text:tab/><text:tab/><text:tab/><text:tab/><text:tab/><text:tab/><text:tab/><text:tab/>…................................</text:p>
      <text:p text:style-name="P10"><text:tab/><text:tab/><text:tab/><text:tab/><text:tab/><text:tab/><text:tab/><text:tab/><text:tab/>….................................</text:p>
      <text:p text:style-name="P12"/>
      <text:p text:style-name="P7">WEZWANIE </text:p>
      <text:p text:style-name="P7">DO WYDANIA DZIAŁKI RODZINNEJ</text:p>
      <text:p text:style-name="P7">I PODPISANIA POROZUMIENIA dot. ROZLICZENIA SIĘ<text:line-break/> Z NASADZEŃ, URZĄDZEŃ I OBIEKTÓW</text:p>
      <text:p text:style-name="P7">wykonanych zgodnie z prawem</text:p>
      <text:p text:style-name="P7"/>
      <text:p text:style-name="P2"/>
      <text:p text:style-name="P3"><text:tab/>Polski Związek Działkowców Rodzinny Ogród Działkowy „..................” w …......................... <text:span text:style-name="T2">wzywa Pana do natychmiastowego opuszczenia działki rodzinnej nr ….......</text:span><text:span text:style-name="T4">w Rodzinnym Ogrodzie Działkowym „................” w ….................</text:span><text:span text:style-name="T2"> i opróżnienia jej ze wszystkich osób<text:line-break/>i osobistych rzeczy a także wzywamy Pana do </text:span><text:span text:style-name="T1">usunięcia z działki nr ….......................... wszelkich nasadzeń, urządzeń i obiektów zrealizowanych niezgodnie z prawem, tj.</text:span></text:p>
      <text:p text:style-name="P3"><text:span text:style-name="T5">- altanki – zrealizowanej niezgodnie z </text:span><text:span text:style-name="T6">§</text:span><text:span text:style-name="T5"> …… Regulaminu ROD obowiązującego w dniu wykonania przedmiotowej altanki;</text:span></text:p>
      <text:p text:style-name="P3"><text:span text:style-name="T5">- ……………………………….. – zrealizowanego niezgodnie z </text:span><text:span text:style-name="T6">§</text:span><text:span text:style-name="T5"> …… Regulaminu ROD obowiązującego w dniu posadzenia przedmiotowego drzewa;</text:span></text:p>
      <text:p text:style-name="P4">- ………………………………….</text:p>
      <text:p text:style-name="P4">- …………………………………..</text:p>
      <text:p text:style-name="P5">opisać wszystko co jest do wydania – komentarze pisane kursywą proszę usunąć</text:p>
      <text:p text:style-name="P4"/>
      <text:p text:style-name="P3"><text:span text:style-name="T2">oraz wzywa Pana</text:span><text:span text:style-name="T7"> </text:span><text:span text:style-name="T2">do wydania działki rodzinnej nr …............ </text:span><text:span text:style-name="T4">w stanie wolnym od nasadzeń, urządzeń i obiektów wykonanych niezgodnie z prawem</text:span><text:span text:style-name="T2"> </text:span>Zarządowi ROD „.................”<text:line-break/>w …........................ poprzez wydanie kluczy do furtki oraz do altanki i podpisanie porozumienia, na mocy którego działka zostanie wydana.</text:p>
      <text:p text:style-name="P3"/>
      <text:p text:style-name="P3"><text:tab/>Jednocześnie Zarząd ROD …............... w ….......... wzywa Pana/Panią <text:span text:style-name="T2">do stawienia się w dniu ….......................... o godz………….. w Biurze Zarządu ROD „..................”<text:line-break/></text:span><text:soft-page-break/><text:span text:style-name="T2">w …......................... zlokalizowanym na terenie ROD przy ul…………………..<text:line-break/></text:span><text:span text:style-name="T2">w ………………w celu podpisania porozumienia w sprawie rozliczenia się z nasadzeń, urządzeń i obiektów wykonanych zgodnie z prawem i w celu wydania działki.</text:span></text:p>
      <text:p text:style-name="P1"/>
      <text:p text:style-name="P3"><text:span text:style-name="T4"><text:tab/>Informujemy, iż p</text:span>rzy rozliczeniu zgodnie z przepisami prawa będzie brany pod uwagę stan nasadzeń, urządzeń i obiektów istniejących na działce w dniu, w którym nastąpił skutek wypowiedzenia umowy dzierżawy działkowej, tj. wg stanu nasadzeń, urządzeń i obiektów na dzień ………….. Ponadto zgodnie z art. 42 ust. 1 in fine ustawy o rodzinnych ogrodach działkowych<text:line-break/>z dnia 13 grudnia 2013 roku „Wynagrodzenie nie przysługuje za nasadzenia, urządzenia i obiekty wykonane niezgodnie z prawem”. Wycena nasadzeń, urządzeń i obiektów znajdujących się na Pana działce została dokonana przez rzeczoznawcę majątkowego. <text:span text:style-name="T9">Kopię operatu przesyłamy<text:line-break/>w załączeniu.</text:span><text:span text:style-name="T8"> ( o ile rzeczywiście został sporządzony)</text:span></text:p>
      <text:p text:style-name="P3"/>
      <text:p text:style-name="P3"><text:tab/>Brak wydania działki rodzinnej nr <text:s/>…................ oraz nie podpisanie przez Pana/Panią porozumienia w sprawie rozliczenia się z nasadzeń, urządzeń i obiektów wykonanych zgodnie<text:line-break/>z prawem bądź brak porozumienia stron co do wysokości kwoty do rozliczenia <text:span text:style-name="T2">będzie skutkowało wystąpieniem przez Polski Związek Działkowców Rodzinny Ogród Działkowy „........................ ” <text:s/>w …........................... przeciwko Panu z pozwem do sądu powszechnego o wydanie działki<text:line-break/>i o sprzedaż w drodze licytacji sądowej nasadzeń, urządzeń i obiektów, istniejących na działce nr <text:s/>…..................... w ROD „..................... ” w …....................................., co narazi Pana/Panią na dodatkowe koszty.</text:span></text:p>
      <text:p text:style-name="P1"/>
      <text:p text:style-name="P1"/>
      <text:p text:style-name="P6"><text:s text:c="7"/>…………………………….. <text:s text:c="63"/>……………………………..</text:p>
      <text:p text:style-name="P2"><text:span text:style-name="T4"><text:s text:c="9"/>Członek Zarządu ROD </text:span><text:s text:c="69"/>Prezes <text:span text:style-name="T4"><text:s/>Zarządu ROD </text:span></text:p>
      <text:p text:style-name="P2"/>
      <text:p text:style-name="P2"/>
      <text:p text:style-name="P2"/>
      <text:p text:style-name="P2"/>
      <text:p text:style-name="P2"/>
      <text:p text:style-name="P2"/>
      <text:p text:style-name="P8">Załącznik:</text:p>
      <text:p text:style-name="P2">- operat <text:span text:style-name="T8"><text:s/>( o ile rzeczywiście został sporządzony)</text:span></text:p>
      <text:p text:style-name="P2"/>
      <text:p text:style-name="P8">Otrzymują:</text:p>
      <text:p text:style-name="P2">- adresat</text:p>
      <text:p text:style-name="P2">- a/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text-align="start" style:justify-single-word="false" fo:orphans="2" fo:widows="2" fo:hyphenation-ladder-count="no-limit" style:writing-mode="lr-tb"/>
      <style:text-properties fo:color="#00000a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fo:line-height="120%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Cytaty" style:family="paragraph" style:parent-style-name="Standard" style:default-outline-level="" style:list-style-name=""/>
    <style:style style:name="Title" style:family="paragraph" style:parent-style-name="Heading" style:next-style-name="Subtitle" style:default-outline-level="" style:list-style-name="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default-outline-level="" style:list-style-name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60" style:layout-grid-base-height="0.369cm" style:layout-grid-ruby-height="0.055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6-25T15:16:00</meta:creation-date>
    <meta:initial-creator>marcin werner</meta:initial-creator>
    <dc:language>pl-PL</dc:language>
    <meta:print-date>2017-03-02T08:38:00</meta:print-date>
    <dc:date>2019-03-11T10:01:30.96</dc:date>
    <meta:editing-cycles>8</meta:editing-cycles>
    <meta:editing-duration>PT4M39S</meta:editing-duration>
    <meta:generator>OpenOffice/4.1.4$Win32 OpenOffice.org_project/414m5$Build-9788</meta:generator>
    <meta:document-statistic meta:table-count="0" meta:image-count="0" meta:object-count="0" meta:page-count="2" meta:paragraph-count="26" meta:word-count="434" meta:character-count="3682"/>
    <meta:template xlink:type="simple" xlink:actuate="onRequest" xlink:title="Normal" xlink:href=""/>
  </office:meta>
</office:document-meta>
</file>