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tyle="italic" style:font-style-asian="italic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Załącznik Nr 2 do Uchwały Nr 215</text:span><text:bookmark text:name="_GoBack"/><text:span text:style-name="T3">/2015<text:line-break/>Prezydium KR PZD<text:line-break/>z dnia 30 września 2015 r.</text:span></text:p>
      <text:p text:style-name="P1"/>
      <text:p text:style-name="Standard"><text:span text:style-name="T1">…………………………. <text:s text:c="56"/>……………………………………</text:span></text:p>
      <text:p text:style-name="Standard"><text:span text:style-name="T5"><text:s text:c="13"/>(L.dz.)<text:tab/><text:tab/><text:tab/><text:tab/><text:tab/><text:tab/> <text:s text:c="18"/>(miejscowość, data)</text:span></text:p>
      <text:p text:style-name="P3"><text:span text:style-name="T6"><text:line-break/>WYPIS</text:span></text:p>
      <text:p text:style-name="P3"><text:span text:style-name="T6">z Ewidencji Działek<text:line-break/>w Rodzinnym Ogrodzie Działkowym PZD</text:span></text:p>
      <text:p text:style-name="P3"><text:span text:style-name="T6"><text:line-break/>…………………………………………………..<text:line-break/></text:span><text:span text:style-name="T5">(nazwa ROD)</text:span></text:p>
      <text:p text:style-name="P3"><text:span text:style-name="T6"><text:line-break/>w ……………………………………………….<text:line-break/></text:span><text:span text:style-name="T5">(miejscowość)</text:span></text:p>
      <text:p text:style-name="P2"/>
      <text:p text:style-name="P4"><text:span text:style-name="T1">Zgodnie z ewidencją prawo do działki nr ……………………………………. o powierzchni<text:line-break/><text:line-break/>…………………………………………. m² w Rodzinnym Ogrodzie Działkowym PZD<text:line-break/><text:line-break/>…………………………………………………… w ….…….……………………..………………..<text:line-break/></text:span><text:span text:style-name="T5"> <text:s text:c="26"/>(nazwa) <text:s text:c="65"/>(miejscowość)</text:span></text:p>
      <text:p text:style-name="P4"><text:span text:style-name="T1">przysługuje <text:s/>1)..…….……………………………………………………………………………………. <text:line-break/><text:line-break/>2)*………………………………………………………………………………………………………<text:line-break/></text:span><text:span text:style-name="T5"> <text:s text:c="16"/>(imię i nazwisko osoby lub osób, którym przysługuje prawo do działki w ROD)</text:span></text:p>
      <text:p text:style-name="P4"><text:span text:style-name="T1">zamieszkałej/zamieszkałym</text:span><text:span text:style-name="T6">*</text:span><text:span text:style-name="T1"> w 1)………….…………………………………………………………<text:line-break/><text:line-break/>2)*……………………………………………………………………………….................................. .<text:line-break/></text:span><text:span text:style-name="T5">(miejsce zamieszkania osoby lub osób, którym przysługuje prawo do działki w ROD)</text:span><text:span text:style-name="T1"><text:line-break/></text:span><text:span text:style-name="T5"> <text:s text:c="24"/><text:line-break/></text:span><text:span text:style-name="T1">Prawo do działki zostało nabyte na podstawie …….……………………………………………..<text:line-break/><text:line-break/>………………………………………………………………………………………………………. .<text:line-break/></text:span><text:span text:style-name="T5"> <text:s text:c="25"/>(rodzaj dokumentu potwierdzającego nabycie prawa do działki)</text:span></text:p>
      <text:p text:style-name="P4"><text:span text:style-name="T1">Ujawnienie prawa do działki w księdze wieczystej: TAK (nr KW ……………………..…..)/NIE*</text:span></text:p>
      <text:p text:style-name="P4"><text:span text:style-name="T1"><text:line-break/>…………………………………………….. <text:s text:c="13"/>…..….……………………………..<text:line-break/></text:span><text:span text:style-name="T5"> (podpis drugiego członka zarządu ROD) <text:s text:c="21"/>(podpis prezesa zarządu ROD)<text:line-break/></text:span></text:p>
      <text:p text:style-name="Standard"><text:span text:style-name="T1"><text:s text:c="65"/></text:span><text:span text:style-name="T5">(pieczątka zarządu ROD) <text:s text:c="2"/></text:span></text:p>
      <text:p text:style-name="Standard"><text:span text:style-name="T2">Sporządzono w 2 egzemplarzach dla: <text:s text:c="64"/></text:span><text:span text:style-name="T4">* - niepotrzebne skreślić<text:line-break/></text:span><text:span text:style-name="T2">1. Występującego o wypis<text:line-break/></text:span><text:soft-page-break/><text:span text:style-name="T2">2. Zarządu ROD (do teczki działki)</text:span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arek</dc:creator>
    <meta:editing-cycles>5</meta:editing-cycles>
    <meta:print-date>2015-10-02T08:02:00</meta:print-date>
    <meta:creation-date>2015-09-15T12:21:00</meta:creation-date>
    <dc:date>2015-10-02T09:27:00</dc:date>
    <meta:editing-duration>PT1M26S</meta:editing-duration>
    <meta:generator>OpenOffice/4.1.4$Win32 OpenOffice.org_project/414m5$Build-9788</meta:generator>
    <meta:document-statistic meta:table-count="0" meta:image-count="0" meta:object-count="0" meta:page-count="2" meta:paragraph-count="14" meta:word-count="154" meta:character-count="17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